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5</text:p>
      <text:p text:style-name="ifm_p_font.roman_mt.3.76mm_ifm">Vragen van lid <text:span text:style-name="ifm_span_font.bold_ifm">Kooiman</text:span> (SP) aan de minister van Veiligheid en Justitie over <text:span text:style-name="ifm_span_font.italic_ifm">het bericht dat Nederland de hoogste boetes heeft van Europa</text:span> (ingezonden 15 februari 2012).</text:p>
      <text:p text:style-name="ifm_p_font.roman_mt.3.76mm_ifm">Mededeling van minister <text:span text:style-name="ifm_span_font.bold_ifm">Opstelten</text:span> (Veiligheid en Justitie) (ontvangen 7 maart 2012).</text:p>
      <text:p text:style-name="ifm_p_mt.3.76mm_ifm">Vraag 1</text:p>
      <text:p text:style-name="ifm_p_ifm">Wat is uw reactie op het bericht dat Nederland de hoogste boetes heeft van Europa?<text:note text:id="ID-2012Z02878-d36e49" text:note-class="footnote"><text:note-citation text:label="1 ">1</text:note-citation><text:note-body><text:p text:style-name="ifm_p_font.normal_size.6.93pt_mt..5mm_indent.-0.1161in_mleft.0.1161in_ifm"> RTL Nieuws 11 februari 2012, http://www.rtl.nl/(/actueel/rtlnieuws/binnenland/)/components/actueel/rtlnieuws/2012/02_februari/11/binnenland/nederland-heeft-hoogste-boetes-van-europa.xml
            </text:p></text:note-body></text:note>
      </text:p>
      <text:p text:style-name="ifm_p_mt.3.76mm_ifm">Vraag 2</text:p>
      <text:p text:style-name="ifm_p_ifm">Is het waar dat de boetes verhoogd zijn om de staatskas te spekken? Kunt u uw antwoord toelichten?</text:p>
      <text:p text:style-name="ifm_p_mt.3.76mm_ifm">Vraag 3</text:p>
      <text:p text:style-name="ifm_p_ifm">Heeft de verhoging van de boetes enig verband met het afschaffen van de bonnenquota, aangezien daardoor minder geld binnen werd gehaald? Kunt u uw antwoord toelichten?</text:p>
      <text:p text:style-name="ifm_p_mt.3.76mm_ifm">Vraag 4</text:p>
      <text:p text:style-name="ifm_p_ifm">Is het waar dat de boetes verhoogd zijn om de verkeersveiligheid te doen toenemen? Kunt u uw antwoord toelichten?</text:p>
      <text:p text:style-name="ifm_p_mt.3.76mm_ifm">Vraag 5</text:p>
      <text:p text:style-name="ifm_p_ifm">Deelt u de mening dat het vullen van de staatskas niet het doel moet zijn van het uitschrijven van boetes, maar het bevorderen van de (verkeers)veiligheid?</text:p>
      <text:p text:style-name="ifm_p_mt.3.76mm_ifm">Vraag 6</text:p>
      <text:p text:style-name="ifm_p_ifm">Waaruit blijkt dat het verhogen van de boetes de (verkeers)veiligheid bevordert?</text:p>
      <text:p text:style-name="ifm_p_mt.3.76mm_ifm">Vraag 7</text:p>
      <text:p text:style-name="ifm_p_ifm">Zijn hier onderzoeken naar gedaan? Zo ja, wilt u de resultaten hiervan aan de Kamer doen toekomen? Zo nee, bent u bereid dit te (laten) onderzoeken?</text:p>
      <text:p text:style-name="ifm_p_mt.3.76mm_ifm">Vraag 8</text:p>
      <text:p text:style-name="ifm_p_ifm">Wanneer er geen onderzoek is waaruit blijkt dat torenhoge boetes leiden tot meer (verkeers)veiligheid, bent u dan bereid om de boetes weer te verlagen naar het niveau van 2011? Zo nee, waarom niet?</text:p>
      <text:p text:style-name="ifm_p_mt.3.76mm_ifm">Vraag 9</text:p>
      <text:p text:style-name="ifm_p_ifm">Hoeveel meer leveren de verhoogde boetes naar schatting op voor de staatskas in verhouding tot vorig jaar? Hoeveel extra geld verwacht u hierdoor in 2012 binnen te halen?</text:p>
      <text:p text:style-name="ifm_p_mt.3.76mm_ifm">Vraag 10</text:p>
      <text:p text:style-name="ifm_p_ifm">Is onderzocht in hoeverre agenten, gezien de enorme verhoging van de boetes, meer gebruik maken van hun discretionaire bevoegdheid? Zo nee, bent u bereid dit alsnog te doen? Zo nee, waarom niet?</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Nederland de hoogste boetes heeft van Europa (ingezonden 15 februari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Kooiman over het bericht dat Nederland de hoogste boetes heeft van Europa</dc:title>
    <meta:user-defined meta:name="OVERHEIDop.ParlID/DC.identifier">ah-tk-20112012-1745</meta:user-defined>
    <meta:user-defined meta:name="OVERHEIDop.vraagnummer">2012Z02878</meta:user-defined>
    <meta:user-defined meta:name="OVERHEIDop.aanhangselNummer">1745</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Uitstel beantwoording vragen Kooiman over het bericht dat Nederland de hoogste boetes heeft van Europa</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