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het lid <text:span text:style-name="ifm_span_font.bold_ifm">Marcouch</text:span> (PvdA) aan de minister van Veiligheid en Justitie over <text:span text:style-name="ifm_span_font.italic_ifm">criminele jeugd die in Utecht vrij spel heeft</text:span> (ingezonden 21 december 2011).</text:p>
      <text:p text:style-name="ifm_p_font.roman_mt.3.76mm_ifm">Antwoord van minister <text:span text:style-name="ifm_span_font.bold_ifm">Opstelten</text:span> (Veiligheid en Justitie) (ontvangen 6 maart 2012) Zie ook Aanhangsel Handelingen, vergaderjaar 2011–2012, nr. 1182.</text:p>
      <text:p text:style-name="ifm_p_mt.3.76mm_ifm">Vraag 1</text:p>
      <text:p text:style-name="ifm_p_ifm">Kent u het bericht « «The untouchables» in Terwijde heersen in hun wijk»<text:note text:id="ID-2011Z26979-d29e98" text:note-class="footnote"><text:note-citation text:label="1 ">1</text:note-citation><text:note-body><text:p text:style-name="ifm_p_font.normal_size.6.93pt_mt..5mm_indent.-0.1161in_mleft.0.1161in_ifm"> 
               www.ad.nl, 19-12-2011.</text:p></text:note-body></text:note> en herinnert u zich de Kamervragen van het lid Marcouch over de aanpak van jeugdbendes»?<text:note text:id="ID-2011Z26979-d29e106" text:note-class="footnote"><text:note-citation text:label="2 ">2</text:note-citation><text:note-body><text:p text:style-name="ifm_p_font.normal_size.6.93pt_mt..5mm_indent.-0.1161in_mleft.0.1161in_ifm"> 
               Aanhangsel Handelingen, vergaderjaar 2011–2012, nr. 812.</text:p></text:note-body></text:note>
      </text:p>
      <text:p text:style-name="ifm_p_mt.3.76mm_ifm">Antwoord 1</text:p>
      <text:p text:style-name="ifm_p_ifm">Ja.</text:p>
      <text:p text:style-name="ifm_p_mt.3.76mm_ifm">Vraag 2 en 3</text:p>
      <text:p text:style-name="ifm_p_ifm">Is het waar dat er in de Utrechtse wijk Terwijde een criminele jeugdgroep actief is die de buurt intimideert, angst zaait, mensen wegpest en misdrijven pleegt? Zo ja, hoe lang is dit u bekend en hoe komt het dat hier niets aan kan worden gedaan? Zo nee, wat is er dan niet waar?</text:p>
      <text:p text:style-name="ifm_p_ifm">Hebben de burgemeester, het Openbaar Ministerie (OM) en de politie er alles aan gedaan om deze criminele jeugdgroep in Terwijde te ontmantelen? Zo ja, hoe kan het dan dat die nog steeds bestaat? Zo nee, wat hadden zij nog meer kunnen en moeten doen?</text:p>
      <text:p text:style-name="ifm_p_mt.3.76mm_ifm">Antwoord 2 en 3</text:p>
      <text:p text:style-name="ifm_p_ifm">In de Utrechtse wijk Terwijde is een overlastgevende jeugdgroep actief. Bekend is dat leden van de groep individueel ook misdrijven plegen. In een deel van de wijk Terwijde gedragen leden van deze groep zich agressief en intimiderend naar bewoners toe.</text:p>
      <text:p text:style-name="ifm_p_ifm">Het Kabinet heeft de aanpak van problematische jeugdgroepen hoog op de agenda staan en ik onderhoud hierbij intensief contact met gemeenten, politie en OM. Het aanpakken van deze groep in Utrecht heeft bij zowel de burgemeester, de politie, als bij het OM hoge prioriteit<text:note text:id="ID-1742-d36e104" text:note-class="footnote"><text:note-citation text:label="3 ">3</text:note-citation><text:note-body><text:p text:style-name="ifm_p_font.normal_size.6.93pt_mt..5mm_indent.-0.1161in_mleft.0.1161in_ifm"> «Veel jeugdcriminelen Terwijde gepakt», Volkskrant 27 januari 2012. </text:p></text:note-body></text:note>. De aanpak bestaat uit intensieve surveillance, postacties en de inzet van camera’s. Daarnaast zijn er gebiedsverboden opgelegd, twee woningen ontruimd, aanhoudingen verricht en verdachten veroordeeld. In Utrecht zijn meer rechercheurs vrij gemaakt om de jeugdgroepen hard aan te pakken. De gemeente, OM, politie, de woningbouwvereniging, het Veiligheidshuis en jongerenwerk werken samen om deze aanpak vorm te geven. Zij doen dit door een combinatie van extra toezicht, inzet van bijzondere opsporingsmiddelen, hulpverlening en de inzet op een positieve vrijetijdsbesteding. Inmiddels zitten vijf van de zeven kopstukken uit de jeugdgroep in Terwijde vast.</text:p>
      <text:p text:style-name="ifm_p_mt.3.76mm_ifm">Vraag 4 en 5</text:p>
      <text:p text:style-name="ifm_p_ifm">Behoort de genoemde criminele jeugdgroep tot de 89 criminele jeugdgroepen die u heeft beloofd van de straat te halen? Zo ja, waarom heeft u ze nog niet van de straat gehaald en wanneer gaat u dat dan wel doen? Wat kunt u meer doen dan de burgemeester van Utrecht, het OM en de politie aldaar? Zo nee, als deze groep al niet tot de lijst van 89 behoort, welke groepen dan wel? Waarom behoort deze groep niet tot de 89? Wilde u dan beweren dat deze groep slechts hinderlijk of overlastgevend is?</text:p>
      <text:p text:style-name="ifm_p_ifm">Gaat u concreet ten aanzien van bovengenoemde groep uw belofte om grensoverschrijdend gedrag van jongeren (zie antwoord op de bovengenoemde Kamervragen) terug te dringen in de praktijk waar maken? Zo ja, hoe dan? Zo nee, waarom niet? Deelt u dan de mening dat uw belofte vooral een papieren belofte is?</text:p>
      <text:p text:style-name="ifm_p_mt.3.76mm_ifm">Antwoord 4 en 5</text:p>
      <text:p text:style-name="ifm_p_ifm">Mijn belofte is geenszins een papieren belofte: in mijn brief van 18 mei 2011 heb ik aangegeven dat er verschillende categorieën jeugdgroepen zijn geïdentificeerd. Eind 2010 waren er 1527 problematische jeugdgroepen, waarvan 1 154 hinderlijke jeugdgroepen, 284 overlastgevende jeugdgroepen en 89 criminele jeugdgroepen. Deze 89 criminele jeugdgroepen worden binnen twee jaar aangepakt. Daarnaast wordt de aanpak van hinderlijke en overlastgevende jeugdgroepen geïntensiveerd. De bedoelde groep in Utrecht is getypeerd als overlastgevend. Dit laat onverlet dat een deel van de groep ook als individu misdrijven pleegt. Zoals ik in de brief heb aangegeven pakken we de sleutelfiguren binnen de overlastgevende groepen streng aan. De gemeenten nemen de regierol op zich om de aanpak van overlastgevende en hinderlijke jeugdgroepen te intensiveren. Ook de gemeente Utrecht zet hier belangrijke stappen in. Politie en OM hebben stevig ingegrepen. Zie ook het antwoord op vraag 3.</text:p>
      <text:p text:style-name="ifm_p_mt.3.76mm_ifm">Vraag 6</text:p>
      <text:p text:style-name="ifm_p_ifm">Wat is uw mening over de vraag van Utrechtse autoriteiten, waaronder de politiechef, om leden van de jeugdgroepen gedwongen op te nemen en te behandelen? Welke mogelijkheden bestaan daartoe?</text:p>
      <text:p text:style-name="ifm_p_mt.3.76mm_ifm">Antwoord 6</text:p>
      <text:p text:style-name="ifm_p_ifm">Utrecht pleit voor aanpassing van het ISD-programma voor jongvolwassenen in detentie, zodat dit beter is toegesneden op de doelgroep van overlastgevende en criminele jongeren. Om jongvolwassenen beter en effectiever aan te kunnen pakken is het adolescentenstrafrecht in ontwikkeling. Overeenkomstig hetgeen de Staatssecretaris van Veiligheid en Justitie in zijn brief van 25 juni 2011 aan uw kamer uiteen heeft gezet, wil ik de toepassing van de ISD-maatregel bij jongvolwassenen bevorderen. Op dit moment wordt hier onderzoek naar gedaan, zo nodig zal het ISD-programma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Marcouch over criminele jeugd die in Utrecht vrij spel heeft</dc:title>
    <meta:user-defined meta:name="OVERHEIDop.ParlID/DC.identifier">ah-tk-20112012-1742</meta:user-defined>
    <meta:user-defined meta:name="OVERHEIDop.vraagnummer">2011Z26979</meta:user-defined>
    <meta:user-defined meta:name="OVERHEIDop.aanhangselNummer">1742</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Marcouch over criminele jeugd die in Utrecht vrij spel heeft</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