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0</text:p>
      <text:p text:style-name="ifm_p_font.roman_mt.3.76mm_ifm">Vragen van het lid <text:span text:style-name="ifm_span_font.bold_ifm">Dijkgraaf</text:span> (SGP) aan de staatssecretaris van Economische Zaken, Landbouw en Innovatie over <text:span text:style-name="ifm_span_font.italic_ifm">de regioindeling in het Pachtprijzenbesluit</text:span> (ingezonden 6 februari 2012).</text:p>
      <text:p text:style-name="ifm_p_font.roman_mt.3.76mm_ifm">Antwoord van staatssecretaris <text:span text:style-name="ifm_span_font.bold_ifm">Bleker</text:span> (Economische Zaken, Landbouw en Innovatie) (ontvangen 6 maart 2012).</text:p>
      <text:p text:style-name="ifm_p_mt.3.76mm_ifm">Vraag 1</text:p>
      <text:p text:style-name="ifm_p_ifm">Bent u op de hoogte van de knelpunten met betrekking tot de wijze waarop de robuuste regioindeling in het Pachtprijzenbesluit uitpakt voor ondernemers in deelgebieden met gronden met een inherent, relatief laag opbrengend vermogen, zoals de indeling van de Wieringermeerpolder in de pachtregio IJsselmeerpolders<text:note text:id="ID-2012Z02053-d36e55" text:note-class="footnote"><text:note-citation text:label="1 ">1</text:note-citation><text:note-body><text:p text:style-name="ifm_p_font.normal_size.6.93pt_mt..5mm_indent.-0.1161in_mleft.0.1161in_ifm"> 
               www.nieuweoogst.nu; «Wieringerland vecht pachtregio aan»; 9 december 2011.</text:p></text:note-body></text:note> en een deel van de Utrechtse Heuvelrug (zandgrond) in de pachtregio Rivierengebied?</text:p>
      <text:p text:style-name="ifm_p_mt.3.76mm_ifm">Antwoord 1</text:p>
      <text:p text:style-name="ifm_p_ifm">Mogelijke knelpunten met betrekking tot de gebiedsindeling zijn onder mijn aandacht gebracht.</text:p>
      <text:p text:style-name="ifm_p_mt.3.76mm_ifm">Vraag 2</text:p>
      <text:p text:style-name="ifm_p_ifm">Op welke wijze heeft u vormgegeven aan uw toezegging dat u de zogenaamde Grondkamerroute (artikel 7:333 Burgerlijk Wetboek) nauwgezet zal volgen en, indien de praktijk daartoe aanleiding geeft, maatregelen zal treffen?<text:note text:id="ID-2012Z02053-d36e69" text:note-class="footnote"><text:note-citation text:label="2 ">2</text:note-citation><text:note-body><text:p text:style-name="ifm_p_font.normal_size.6.93pt_mt..5mm_indent.-0.1161in_mleft.0.1161in_ifm"> Kamerstuk, 27 924 nr. 54, p. 5.</text:p></text:note-body></text:note> Wat heeft dit opgeleverd?</text:p>
      <text:p text:style-name="ifm_p_mt.3.76mm_ifm">Antwoord 2</text:p>
      <text:p text:style-name="ifm_p_ifm">Mijn ambtenaren hebben periodiek overleg met het secretariaat van de (centrale) grondkamer en nemen kennis van beschikkingen die betrekking hebben op de toepassing van artikel 7:333 Burgerlijk Wetboek. Uit de beschikkingen kan worden afgeleid dat bij de bepaling van de vrije verkeerswaarde bij voortgezet agrarisch gebruik rekening wordt gehouden met eventuele beperkingen voor het agrarisch gebruik en dat dit in sommige gevallen leidt tot een lagere pachtprijs.</text:p>
      <text:p text:style-name="ifm_p_ifm">In het afgelopen jaar zijn ongeveer 65 verzoeken tot herziening van de grondprijs bij de grondkamer ingediend.</text:p>
      <text:p text:style-name="ifm_p_ifm">De praktijk van de Grondkamerroute geeft mij vooralsnog geen aanleiding om maatregelen te treffen. Ik blijf echter deze praktijk nauwgezet volgen, zoals ik heb toegezegd.</text:p>
      <text:p text:style-name="ifm_p_mt.3.76mm_ifm">Vraag 3</text:p>
      <text:p text:style-name="ifm_p_ifm">Op welke wijze heeft u vormgegeven aan uw toezegging om naar de gebiedsindeling te kijken en eventueel aanpassing van grenzen te overwegen? Wat heeft dit opgeleverd?</text:p>
      <text:p text:style-name="ifm_p_mt.3.76mm_ifm">Antwoord 3</text:p>
      <text:p text:style-name="ifm_p_ifm">Zoals ik in de brief van 29 juni (TK 27 924, nr. 54) heb aangegeven, wil ik wel naar de indeling kijken, maar ik overweeg dat uitsluitend als mocht blijken dat de bestaande indeling in een zodanig groot aantal gevallen onbevredigende resultaten oplevert dat de representativiteit daadwerkelijk in het geding is. Overigens staat ook in deze gevallen de gang naar de Grondkamer open (artikel 7:333 Burgerlijk Wetboek).</text:p>
      <text:p text:style-name="ifm_p_ifm">De kwestie rond de Wieringermeer (rapport in opdracht van LTO Noord) is het eerste onderbouwde signaal voor wijziging van de gebiedsindeling dat mij recent heeft bereikt. Mijn standpunt in die kwestie als ook voor andere gebieden komt onder vraag 4 aan de orde.</text:p>
      <text:p text:style-name="ifm_p_mt.3.76mm_ifm">Vraag 4</text:p>
      <text:p text:style-name="ifm_p_ifm">Hoe weegt u de genoemde knelpunten?</text:p>
      <text:p text:style-name="ifm_p_mt.3.76mm_ifm">Antwoord 4</text:p>
      <text:p text:style-name="ifm_p_ifm">Een wijziging in de regio-indeling brengt altijd consequenties met zich mee voor de andere regio’s. Door bijvoorbeeld de Wieringermeer en Wieringen uit de pachtregio IJsselmeerpolders te halen zal niet alleen de hoogst toelaatbare pachtprijs voor de Wieringermeer en Wieringen omlaag gaan; de hoogst toelaatbare pachtprijs voor de IJsselmeerpolders zal verder omhoog gaan, evenals de pachtprijs voor West-Nederland.</text:p>
      <text:p text:style-name="ifm_p_ifm">Een belangrijke voorwaarde voor wijziging van de regio-indeling is er draagvlak bestaat onder alle pachters en verpachters van alle betreffende pachtprijsgebieden. Draagvlak onder partijen is de basis van het pachtbeleid.</text:p>
      <text:p text:style-name="ifm_p_ifm">Ook zal een uitgebreide studie door het LEI moeten plaatsvinden om de effecten van een beoogde gewijzigde gebiedsindeling in kaart te brengen. Daarnaast dient de technische haalbaarheid onderzocht worden, zoals de toets aan het vereiste minimum van 20 bedrijven met een omvang van 70 tot 400 Nederlandse grootte-eenheid per pachtprijsgebied.</text:p>
      <text:p text:style-name="ifm_p_mt.3.76mm_ifm">Vraag 5 en 6</text:p>
      <text:p text:style-name="ifm_p_ifm">Hebben de uitkomsten en maatregelen naar aanleiding van de in de vragen 2 en 3 genoemde trajecten consequenties voor de genoemde knelpunten? Zo ja, welke?</text:p>
      <text:p text:style-name="ifm_p_ifm">Bent u bereid in overleg met LTO, de Bond van Landpachters en andere betrokken partijen in kaart te brengen in welke deelgebieden het opbrengend vermogen van de grond in redelijkheid niet aansluit op het regiogemiddelde, zoals de in vraag 1 genoemde voorbeelden? Bent u bereid deze knelpunten aan te pakken door bijvoorbeeld de gebiedsindeling aan te passen?</text:p>
      <text:p text:style-name="ifm_p_mt.3.76mm_ifm">Antwoord 5 en 6</text:p>
      <text:p text:style-name="ifm_p_ifm">Zie antwoord op vraag 2,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Dijkgraaf over de regio-indeling in het Pachtprijzenbesluit</dc:title>
    <meta:user-defined meta:name="OVERHEIDop.ParlID/DC.identifier">ah-tk-20112012-1740</meta:user-defined>
    <meta:user-defined meta:name="OVERHEIDop.vraagnummer">2012Z02053</meta:user-defined>
    <meta:user-defined meta:name="OVERHEIDop.aanhangselNummer">1740</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H. Bleker</meta:user-defined>
    <meta:user-defined meta:name="OVERHEIDop.vergaderjaar">2011-2012</meta:user-defined>
    <meta:user-defined meta:name="DCTERMS.W3CDTF/OVERHEIDop.datumOntvangst">2012-03-06</meta:user-defined>
    <meta:user-defined meta:name="OVERHEID.StatenGeneraal/DC.creator">Tweede Kamer der Staten-Generaal</meta:user-defined>
    <dc:language>nl</dc:language>
    <meta:user-defined meta:name="DCTERMS.alternative"/>
    <meta:user-defined meta:name="DC.title">Antwoord vragen Dijkgraaf over de regio-indeling in het Pachtprijzenbesluit</meta:user-defined>
    <meta:user-defined meta:name="DCTERMS.W3CDTF/DCTERMS.available">2012-03-07</meta:user-defined>
    <meta:user-defined meta:name="OVERHEIDop.publicationName">Kamervragen (Aanhangsel)</meta:user-defined>
    <meta:user-defined meta:name="OVERHEID.Organisatietype/OVERHEID.organisationType">staten generaal</meta:user-defined>
    <meta:user-defined meta:name="DCTERMS.W3CDTF/DCTERMS.issued">2012-03-06</meta:user-defined>
    <meta:user-defined meta:name="OVERHEID.TaxonomieBeleidsagenda/OVERHEID.category">Landbouw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