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173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739</text:p>
      <text:p text:style-name="ifm_p_font.roman_mt.3.76mm_ifm">Vragen van de leden <text:span text:style-name="ifm_span_font.bold_ifm">Berndsen</text:span> en <text:span text:style-name="ifm_span_font.bold_ifm">Schouw</text:span> (beiden D66) aan minister van Veiligheid en Justitie over <text:span text:style-name="ifm_span_font.italic_ifm">gebruik van andermans naam op sociale media</text:span> (ingezonden 13 januari 2012).</text:p>
      <text:p text:style-name="ifm_p_font.roman_mt.3.76mm_ifm">Antwoord van minister <text:span text:style-name="ifm_span_font.bold_ifm">Opstelten</text:span> (Veiligheid en Justitie) (ontvangen 6 maart 2012). Zie ook Aanhangsel Handelingen, vergaderjaar 2011–2012, nr. 1389.</text:p>
      <text:p text:style-name="ifm_p_mt.3.76mm_ifm">Vraag 1</text:p>
      <text:p text:style-name="ifm_p_ifm">Bent u bekend met de recente voorvallen met het gebruik van andermans naam op sociale media, zoals Twitter?</text:p>
      <text:p text:style-name="ifm_p_mt.3.76mm_ifm">Antwoord</text:p>
      <text:p text:style-name="ifm_p_ifm">Ja.</text:p>
      <text:p text:style-name="ifm_p_mt.3.76mm_ifm">Vraag 2, 3 en 4</text:p>
      <text:p text:style-name="ifm_p_ifm">Kunt u – mede op basis van relevante jurisprudentie – inzicht geven in de huidige wet- en regelgeving die van toepassing is om misbruik van andermans naam op sociale media tegen te gaan?</text:p>
      <text:p text:style-name="ifm_p_ifm">Zijn de huidige mogelijkheden naar uw mening afdoende? Zo ja, waarom? Zo nee, waarom niet?</text:p>
      <text:p text:style-name="ifm_p_ifm">Zou naar uw mening ook strafrechtelijke vervolging mogelijk moeten zijn? Zo nee, waarom niet?</text:p>
      <text:p text:style-name="ifm_p_mt.3.76mm_ifm">Antwoord 2, 3 en 4</text:p>
      <text:p text:style-name="ifm_p_ifm">Ik verwijs naar mijn antwoord op de vragen van het lid Kooiman van uw Kamer (ingezonden 12 januari 2012, kenmerk 2012Z00283*).</text:p>
      <text:p text:style-name="ifm_p_mt.3.76mm_ifm">Vraag 5</text:p>
      <text:p text:style-name="ifm_p_ifm">Kunt u toelichten wanneer bij misbruik van andermans naam op sociale media sprake is van identiteitsfraude?</text:p>
      <text:p text:style-name="ifm_p_ifm">Ik verwijs naar mijn antwoord op de vragen van de leden Elissen en Van Bemmel (ingezonden 12 januari 2012, kenmerk 2012Z00281**).</text:p>
      <text:h text:style-name="ifm_p_font.bold_mt.5.08mm_page.keep-with-next_ifm" text:outline-level="2">Toelichting:</text:h>
      <text:p text:style-name="ifm_p_mt.4.23mm_ifm">Deze vragen dienen ter aanvulling op eerdere vragen terzake van de leden Elissen (PVV),  ingezonden 12 januari 2012 (vraagnummer 2012Z00281*, zie ook Aanhangsel Handelingen, vergaderjaar 2011–2012, nr. 1737) en Kooiman (SP), ingezonden 13 januari 2012 (vraagnummer 2012Z00283**, zie ook Aanhangsel Handelingen, vergaderjaar 2011–2012, nr. 173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Antwoord vragen Berndsen en Schouw over gebruik van andermans naam op sociale media</dc:title>
    <meta:user-defined meta:name="OVERHEIDop.ParlID/DC.identifier">ah-tk-20112012-1739</meta:user-defined>
    <meta:user-defined meta:name="OVERHEIDop.vraagnummer">2012Z00353</meta:user-defined>
    <meta:user-defined meta:name="OVERHEIDop.aanhangselNummer">1739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A.G. Schouw</meta:user-defined>
    <meta:user-defined meta:name="OVERHEIDop.indiener">M.A. Berndsen</meta:user-defined>
    <meta:user-defined meta:name="OVERHEIDop.ontvanger">I.W. Opstelten</meta:user-defined>
    <meta:user-defined meta:name="OVERHEIDop.vergaderjaar">2011-2012</meta:user-defined>
    <meta:user-defined meta:name="DCTERMS.W3CDTF/OVERHEIDop.datumOntvangst">2012-03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Berndsen en Schouw over gebruik van andermans naam op sociale media</meta:user-defined>
    <meta:user-defined meta:name="DCTERMS.W3CDTF/DCTERMS.available">2012-03-0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3-06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