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7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De Boer</text:span> (VVD) aan de minister van Binnenlandse Zaken en Koninkrijksrelaties over <text:span text:style-name="ifm_span_font.italic_ifm">het artikel «Gemeente publiceert kraakkaart»</text:span> (ingezonden 7 februari 2012).</text:p>
      <text:p text:style-name="ifm_p_font.roman_mt.3.76mm_ifm">Antwoord minister <text:span text:style-name="ifm_span_font.bold_ifm">Spies</text:span> (Binnenlandse zaken en Koninkrijksrelaties) (ontvangen 6 maart 2012).</text:p>
      <text:p text:style-name="ifm_p_mt.3.76mm_ifm">Vraag 1</text:p>
      <text:p text:style-name="ifm_p_ifm">Heeft u kennisgenomen van het artikel «Gemeente publiceert kraakkaart»?<text:note text:id="ID-2012Z02140-d36e34" text:note-class="footnote"><text:note-citation text:label="1 ">1</text:note-citation><text:note-body><text:p text:style-name="ifm_p_font.normal_size.6.93pt_mt..5mm_indent.-0.1161in_mleft.0.1161in_ifm"> Telegraaf van 30 januari jl.</text:p></text:note-body></text:note>
      </text:p>
      <text:p text:style-name="ifm_p_mt.3.76mm_ifm">Antwoord 1</text:p>
      <text:p text:style-name="ifm_p_ifm">Ja.</text:p>
      <text:p text:style-name="ifm_p_mt.3.76mm_ifm">Vraag 2</text:p>
      <text:p text:style-name="ifm_p_ifm">Bent u op de hoogte van het bestaan van de website die wordt genoemd? Wie is de host c.q. beheerder van deze website, in het artikel aangeduid als de «kraakkaart»? Wat is de bedoeling van de host c.q. beheerder met deze website? Is het waar dat deze website krakers in Amsterdam aanzet om een pand te kraken, en dat dit haaks staat op de maatregelen die in de Wet kraken en leegstand zijn vastgesteld om het kraken terug te dringen? Zo ja, kunt u dit toelichten? Zo nee, waarom niet?</text:p>
      <text:p text:style-name="ifm_p_mt.3.76mm_ifm">Antwoord 2</text:p>
      <text:p text:style-name="ifm_p_ifm">Sinds 2007 maakt en publiceert de Kantorenloods van de gemeente Amsterdam de discussiekaart Omzet van Kantoren. Aan de hand van de discussiekaart werkt de kantorenloods gericht aan de transformatie van deze leegstaande kantoorpanden door vraag en aanbod bij elkaar te brengen. Sinds het bestaan van de kantorenloods is er al meer dan 100 000m<text:span text:style-name="ifm_span_font.superscript_ifm">2</text:span> kantoor omgezet naar andere functies, zoals hotels, studentenhuisvesting en broedplaatsen. Momenteel wordt gewerkt aan ruim 150 000m<text:span text:style-name="ifm_span_font.superscript_ifm">2</text:span> transformatieprojecten.</text:p>
      <text:p text:style-name="ifm_p_ifm">Sinds 2010 is deze kaart ook via de website van de Kantorenloods beschikbaar (http://www.oga.amsterdam.nl/bijlagen/kantorenloods%20nov.pdf ).</text:p>
      <text:p text:style-name="ifm_p_ifm">Op de kaart staan circa 180 structureel leegstaande kantorenpanden. Onder structurele leegstand wordt verstaan: Langer dan 3 jaar grotendeels (&gt;50%) structureel leegstaande kantoren. De discussiekaart biedt een geografische weergave van – gedeeltelijk – leegstaande kantoorpanden of leegkomende panden die mogelijk voor transformatie in aanmerking komen.</text:p>
      <text:p text:style-name="ifm_p_ifm">Aan de hand van deze kaart werkt de gemeente Amsterdam gericht aan de transformatie van leegstaande kantoorpanden. De oogmerken die de kantorenloods hiermee heeft zijn: transparantie ten behoeve van potentiële huurders en een stimulans naar eigenaars om actie te ondernemen om de leegstand te beëindigen.</text:p>
      <text:p text:style-name="ifm_p_ifm">Ik deel niet de opvatting dat hiermee krakers worden aangezet tot kraken. Het betreft hier openbare informatie die voor iedereen verkrijgbaar is. Bij vrijwel alle panden op deze kaart staat een groot bord voor de deur waarop ze te huur worden aangeboden. Ook in andere gemeenten wordt dergelijke informatie verzameld en aangeboden aan de markt, bijvoorbeeld in de Stadsregio Haaglanden (www.steenworp.nl).</text:p>
      <text:p text:style-name="ifm_p_mt.3.76mm_ifm">Vraag 3</text:p>
      <text:p text:style-name="ifm_p_ifm">Wat is de rol van het Wijksteunpunt Wonen bij het leegstandsbeleid van de gemeente Amsterdam, en heeft het Wijksteunpunt Wonen ook een rol bij deze website? Kunt u dit toelichten?</text:p>
      <text:p text:style-name="ifm_p_mt.3.76mm_ifm">Antwoord 3</text:p>
      <text:p text:style-name="ifm_p_ifm">Op grond van informatie verkregen van de gemeente Amsterdam kan ik u het volgende mededelen.</text:p>
      <text:p text:style-name="ifm_p_ifm">De wijksteunpunten wonen hebben op het vlak van wonen onder meer een (algemeen) signalerende functie. Signalen en knelpunten van bewoners op het vlak van wonen die de gehele stad aangaan kunnen door de wijksteunpunten worden doorgespeeld aan de gemeente Amsterdam. De wijksteunpunten wonen ontvangen weliswaar subsidie, maar zijn onafhankelijk van de gemeente.</text:p>
      <text:p text:style-name="ifm_p_ifm">Het Dagelijks Bestuur van stadsdeel Centrum is per motie door de stadsdeelraad verzocht het wijksteunpunt wonen Centrum een inventarisatie naar leegstand te laten doen. Het steunpunt Centrum heeft daarop alle leegstaande panden (zowel woningen als kantoren) in kaart gebracht. Dit is een andere inventarisatie dan is gedaan voor het opstellen van de kaart van leegstaande kantoren van de kantorenloods.</text:p>
      <text:p text:style-name="ifm_p_ifm">Het stadsdeel Centrum meent hiermee een bijdrage te leveren aan het bestrijden van verloedering en criminaliteit. Ook wil het stadsdeel aansluiten op de inzet van de centrale stad op de bestrijding van leegstand.</text:p>
      <text:p text:style-name="ifm_p_ifm">Het College van B&amp;W van Amsterdam vindt het een goede zaak dat het stadsdeel de leegstand actief aanpakt. Een leegstandinventarisatie kan aanvullend zijn op de informatie die de centrale stad over leegstaande panden bij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e Boer over het artikel ‘Gemeente publiceert kraakkaart’</dc:title>
    <meta:user-defined meta:name="OVERHEIDop.ParlID/DC.identifier">ah-tk-20112012-1736</meta:user-defined>
    <meta:user-defined meta:name="OVERHEIDop.vraagnummer">2012Z02140</meta:user-defined>
    <meta:user-defined meta:name="OVERHEIDop.aanhangselNummer">1736</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W.E. Spies</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De Boer over het artikel ‘Gemeente publiceert kraakkaart’</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