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4</text:p>
      <text:p text:style-name="ifm_p_font.roman_mt.3.76mm_ifm">Vragen van de leden <text:span text:style-name="ifm_span_font.bold_ifm">Jacobi</text:span> en <text:span text:style-name="ifm_span_font.bold_ifm">Smeets</text:span> (beiden PvdA) aan de staatssecretaris van Infrastructuur en Milieu over <text:span text:style-name="ifm_span_font.italic_ifm">de berichtgeving dat er wederom problemen zijn met de vaargeul tussen Holwerd en Nes op Ameland</text:span> (ingezonden 9 februari 2012).</text:p>
      <text:p text:style-name="ifm_p_font.roman_mt.3.76mm_ifm">Antwoord van minister <text:span text:style-name="ifm_span_font.bold_ifm">Schultz van Haegen-Maas Geesteranus</text:span> (Infrastructuur en Milieu) (ontvangen 6 maart 2012).</text:p>
      <text:p text:style-name="ifm_p_mt.3.76mm_ifm">Vraag 1 en 2</text:p>
      <text:p text:style-name="ifm_p_ifm">Herkent u de problematiek ten aanzien van de breedte en diepte van de  vaargeul van en naar Ameland zoals beschreven in de Leeuwarder Courant van 2 februari 2012? Zo ja, heeft u stappen ondernomen om deze problematiek te verhelpen?</text:p>
      <text:p text:style-name="ifm_p_ifm">Heeft u de nodige maatregelen getroffen om verbetering te bewerkstelligen? Kunt u toelichten waaruit deze maatregelen hebben bestaan? Zou u kunnen toelichten of u tot nu toe tevreden bent over eventuele vorderingen in de aanpak van de vaargeulproblematiek?</text:p>
      <text:p text:style-name="ifm_p_mt.3.76mm_ifm">Antwoord 1 en 2</text:p>
      <text:p text:style-name="ifm_p_ifm">Ik herken de problematiek. Een deel van de vaargeul voldoet niet aan de vereiste breedte en diepte. Bij specifieke omstandigheden, in het bijzonder de combinatie laagwater en oostenwind, kunnen de gevolgen hiervan voor de veerdienst merkbaar zijn. Rijkswaterstaat zet zich maximaal in voor een goede verbinding van en naar Ameland en heeft maatregelen getroffen om dit probleem te verhelpen. Direct na het bekend worden van de problematiek is de opdrachtnemer een contractuele korting opgelegd die nog steeds voortduurt. In overleg met de opdrachtnemer, de rederij Wagenborg Passagiersdiensten en gemeente Ameland is voorts een proef uitgevoerd met een andere baggermethode om tot een verbetering te komen van de vaargeulsituatie. Deze baggermethode heeft helaas niet tot het gewenste resultaat geleid. De opdrachtnemer is begin februari gesommeerd om op zo kort mogelijke termijn alsnog aan de vereiste maatvoering te voldoen met de reguliere baggermethode.</text:p>
      <text:p text:style-name="ifm_p_ifm">Bijkomende omstandigheid was dat het vaarwegonderhoud op deze vaarroute tussen 31 januari en 20 februari opgeschort moest worden door de forse ijsgang op de Waddenzee. Zowel de veerboten als het in te zetten materieel ten behoeve van het vaarwegonderhoud ondervonden hiervan hinder. De vaarroute naar Ameland is met ijsbrekers open gehouden. Direct na beëindiging van de overmachtsituatie zijn de werkzaamheden hervat en heeft de opdrachtnemer meer materieel op dit knelpunt ingezet.</text:p>
      <text:p text:style-name="ifm_p_ifm">Ik ben duidelijk niet tevreden met de ontstane situatie. Ik heb dan ook begrip voor het standpunt dat de reder en gebruikers innemen voor wat betreft de toestand van de betreffende vaargeul.</text:p>
      <text:p text:style-name="ifm_p_mt.3.76mm_ifm">Vraag 3</text:p>
      <text:p text:style-name="ifm_p_ifm">Kunt u aangeven in welke mate welke argumenten leidend zijn in de prioritering van de aanpak van deze problematiek?</text:p>
      <text:p text:style-name="ifm_p_mt.3.76mm_ifm">Antwoord 3</text:p>
      <text:p text:style-name="ifm_p_ifm">Het is de taak van Rijkswaterstaat om zorg te dragen voor een goede verbinding van en naar Ameland. Daarbij staan de doelen «vlot» en «veilig» steeds centraal. De weersomstandigheden en morfologische ontwikkelingen spelen echter ook een grote rol in wat wel en niet kan en wettelijke kaders zoals de Derde Nota Planologische Kernbeslissing Waddenzee en de Natuurbeschermingswet zijn, gezien het gebied, strikt leidend. Voor de aanpak van het knelpunt zijn afdoende financiële middelen beschikbaar.</text:p>
      <text:p text:style-name="ifm_p_mt.3.76mm_ifm">Vraag 4</text:p>
      <text:p text:style-name="ifm_p_ifm">Kunt u aangeven op welke termijn de vaargeulproblematiek is verholpen? Kunt u deze termijn ook daadwerkelijk toezeggen?</text:p>
      <text:p text:style-name="ifm_p_mt.3.76mm_ifm">Antwoord 4</text:p>
      <text:p text:style-name="ifm_p_ifm">Op basis van de planning van de opdrachtnemer is de verwachting dat de vaargeul binnen enkele weken weer aan de vereiste maatvoering voldoet. Een harde toezegging hierover kan ik echter niet geven.</text:p>
      <text:p text:style-name="ifm_p_mt.3.76mm_ifm">Vraag 5</text:p>
      <text:p text:style-name="ifm_p_ifm">Kunt u aangeven of u de genoemde oplossing in het artikel, het herstellen van de oude vaargeul, wilt gaan uitvoeren? Zo ja, op welke termijn? Zo nee, waarom niet?</text:p>
      <text:p text:style-name="ifm_p_mt.3.76mm_ifm">Antwoord 5</text:p>
      <text:p text:style-name="ifm_p_ifm">De optie waar u op doelt betreft het geforceerd doorbaggeren van een nabijgelegen zandplaat. De opsteller van het plan verwacht dat hiermee het oorspronkelijk stromingspatroon kan worden hersteld waardoor de aanslibbingsproblematiek zal afnemen. De Natuurbeschermingswet evenals de Derde Nota Planologische Kernbeslissing Waddenzee staan een dergelijke ingreep niet toe. Rijkswaterstaat is gehouden om de morfologische ontwikkelingen te volgen. Een onnatuurlijke ingreep is niet toegestaan en kan onvoorspelbare effecten hebben voor omliggende geulen. Ik ben dan ook niet voornemens deze optie uit te voeren.</text:p>
      <text:p text:style-name="ifm_p_mt.3.76mm_ifm">Vraag 6</text:p>
      <text:p text:style-name="ifm_p_ifm">Vindt u dat er voldoende communicatie is met belanghebbenden als de gemeente Ameland, bewoners en de rederij over de – al dan niet in gang gezette-aanpak van de vaargeulproblematiek? Kunt u aangeven in welke vorm en met welke frequentie de communicatie tot nu toe is verlopen?</text:p>
      <text:p text:style-name="ifm_p_mt.3.76mm_ifm">Antwoord 6</text:p>
      <text:p text:style-name="ifm_p_ifm">Zowel met Wagenborg Passagiersdiensten als het College van B&amp;W van Ameland is frequent contact. Bij bijzondere omstandigheden wordt direct contact gezocht om de rederij en het college te informeren over de actuele situatie van de vaargeul en de stappen die Rijkswaterstaat zet. Regulier overleg met de gemeente en rederij vindt tevens plaats tijdens het zogenaamde COBA – Commissie Overleg Boten Ameland. Hierin komt eventuele problematiek uitvoerig aan de orde. Dit overleg vindt iedere twee maanden plaa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Jacobi en Smeets over de berichtgeving dat er wederom problemen zijn met de vaargeul tussen Holwerd en Nes op Ameland</dc:title>
    <meta:user-defined meta:name="OVERHEIDop.ParlID/DC.identifier">ah-tk-20112012-1734</meta:user-defined>
    <meta:user-defined meta:name="OVERHEIDop.vraagnummer">2012Z02385</meta:user-defined>
    <meta:user-defined meta:name="OVERHEIDop.aanhangselNummer">1734</meta:user-defined>
    <meta:user-defined meta:name="OVERHEIDop.AanhangselTypen/DC.type">Antwoord</meta:user-defined>
    <meta:user-defined meta:name="OVERHEIDop.Parlementair/DC.type">Aanhangsel van de Handelingen</meta:user-defined>
    <meta:user-defined meta:name="OVERHEIDop.indiener">P.E. Smeets</meta:user-defined>
    <meta:user-defined meta:name="OVERHEIDop.indiener">L. Jacobi</meta:user-defined>
    <meta:user-defined meta:name="OVERHEIDop.ontvanger">M.H. Schultz van Haegen-Maas Geesteranus</meta:user-defined>
    <meta:user-defined meta:name="OVERHEIDop.vergaderjaar">2011-2012</meta:user-defined>
    <meta:user-defined meta:name="DCTERMS.W3CDTF/OVERHEIDop.datumOntvangst">2012-03-06</meta:user-defined>
    <meta:user-defined meta:name="OVERHEID.StatenGeneraal/DC.creator">Tweede Kamer der Staten-Generaal</meta:user-defined>
    <dc:language>nl</dc:language>
    <meta:user-defined meta:name="DCTERMS.alternative"/>
    <meta:user-defined meta:name="DC.title">Antwoord vragen Jacobi en Smeets over de berichtgeving dat er wederom problemen zijn met de vaargeul tussen Holwerd en Nes op Ameland</meta:user-defined>
    <meta:user-defined meta:name="DCTERMS.W3CDTF/DCTERMS.available">2012-03-06</meta:user-defined>
    <meta:user-defined meta:name="OVERHEIDop.publicationName">Kamervragen (Aanhangsel)</meta:user-defined>
    <meta:user-defined meta:name="OVERHEID.Organisatietype/OVERHEID.organisationType">staten generaal</meta:user-defined>
    <meta:user-defined meta:name="DCTERMS.W3CDTF/DCTERMS.issued">2012-03-06</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