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Leijten</text:span> (SP) aan de minister van Volksgezondheid, Welzijn en Sport over <text:span text:style-name="ifm_span_font.italic_ifm">banenverlies en bezuinigingen bij de GGZ Drenthe</text:span> (ingezonden 2 februari 2012).</text:p>
      <text:p text:style-name="ifm_p_font.roman_mt.3.76mm_ifm">Antwoord van minister <text:span text:style-name="ifm_span_font.bold_ifm">Schippers</text:span> (Volksgezondheid, Welzijn en Sport) (ontvangen 6 maart 2012). Zie ook Aanhangsel Handelingen, vergaderjaar 2011–2012, nr. 1549.</text:p>
      <text:p text:style-name="ifm_p_mt.3.76mm_ifm">Vraag 1</text:p>
      <text:p text:style-name="ifm_p_ifm">Wat is uw reactie op het bericht dat bij de GGZ Drenthe banen verloren gaan?<text:note text:id="ID-2012Z01810-d36e55" text:note-class="footnote"><text:note-citation text:label="1 ">1</text:note-citation><text:note-body><text:p text:style-name="ifm_p_font.normal_size.6.93pt_mt..5mm_indent.-0.1161in_mleft.0.1161in_ifm">
               http://www.dvhn.nl/nieuws/drenthe/article8763981.ece/Banenverlies-bij-GGZ-Drenthe (GGZ: Geestelijke gezondheidszorg)</text:p></text:note-body></text:note>
      </text:p>
      <text:p text:style-name="ifm_p_mt.3.76mm_ifm">Antwoord 1</text:p>
      <text:p text:style-name="ifm_p_ifm">Het feit dat er als gevolg van de bezuinigingen banen gaan verdwijnen in de GGZ, betreur ik. Het is echter noodzakelijk om te bezuinigen.</text:p>
      <text:p text:style-name="ifm_p_mt.3.76mm_ifm">Vraag 2</text:p>
      <text:p text:style-name="ifm_p_ifm">Hoeveel en welke vestigingen van de GGZ Drenthe zullen sluiten?</text:p>
      <text:p text:style-name="ifm_p_mt.3.76mm_ifm">Antwoord 2</text:p>
      <text:p text:style-name="ifm_p_ifm">GGZ Drenthe heeft mij desgevraagd medegedeeld dat het sluiten van vestigingen van GGZ Drenthe niet aan de orde is. GGZ Drenthe heeft het voornemen om de inkrimping van het zorgbudget op te vangen door bepaalde afdelingen op GGZ Drenthe-locaties te sluiten, dan wel bedden te reduceren. Op nagenoeg alle vestigingen van GGZ Drenthe zal een reductie van bedden plaatsvinden, te weten in Assen, Beilen, Emmen en Hoogeveen.</text:p>
      <text:p text:style-name="ifm_p_mt.3.76mm_ifm">Vraag 3</text:p>
      <text:p text:style-name="ifm_p_ifm">Klopt het dat er 117 fulltime functies zullen verdwijnen, en wat betekent dat voor het aantal medewerkers wiens baan mogelijk op de tocht staat?</text:p>
      <text:p text:style-name="ifm_p_mt.3.76mm_ifm">Antwoord 3</text:p>
      <text:p text:style-name="ifm_p_ifm">Door GGZ Drenthe is berekend dat door de inkrimping van het zorgbudget 117 fte zullen verdwijnen. Dit betekent dat naar verwachting 120 medewerkers van GGZ Drenthe hun baan zullen verliezen.</text:p>
      <text:p text:style-name="ifm_p_mt.3.76mm_ifm">Vraag 4</text:p>
      <text:p text:style-name="ifm_p_ifm">Zullen er gedwongen ontslagen vallen? Zo ja, hoeveel?</text:p>
      <text:p text:style-name="ifm_p_mt.3.76mm_ifm">Antwoord 4</text:p>
      <text:p text:style-name="ifm_p_ifm">GGZ Drenthe heeft mij laten weten dat er geen sprake zal zijn van gedwongen ontslagen.</text:p>
      <text:p text:style-name="ifm_p_mt.3.76mm_ifm">Vraag 5</text:p>
      <text:p text:style-name="ifm_p_ifm">Waaruit bestaat de 8,5 miljoen euro aan bezuiniging bij de GGZ-Drenthe?</text:p>
      <text:p text:style-name="ifm_p_mt.3.76mm_ifm">Antwoord 5</text:p>
      <text:p text:style-name="ifm_p_ifm">Door GGZ Drenthe is de volgende berekening gemaakt om de € 8,5 mln. aan bezuinigingen in te vullen:</text:p>
      <text:p text:style-name="ifm_p_ifm">effecten als gevolg van verdere extramuralisering: € 2,7 mln.</text:p>
      <text:p text:style-name="ifm_p_ifm">vraaguitval: € 2,0 mln.</text:p>
      <text:p text:style-name="ifm_p_ifm">volumereductie t.g.v. het uit pakket halen van aanpassingsstoornissen: € 0,8 mln.</text:p>
      <text:p text:style-name="ifm_p_ifm">Beperken van het zorgvolume bovenregionaal: € 0,3 mln.</text:p>
      <text:p text:style-name="ifm_p_ifm">Overige volumebeperkingen: € 2,7 mln.</text:p>
      <text:p text:style-name="ifm_p_mt.3.76mm_ifm">Vraag 6</text:p>
      <text:p text:style-name="ifm_p_ifm">Kunt u garanderen dat er geen tekort aan hulp, zorg en/of opvang zal ontstaan, en dat de kwaliteit en continuïteit van zorg in Drenthe en omgeving niet in het geding komt door de bezuinigingen? Zo neen, waarom niet?</text:p>
      <text:p text:style-name="ifm_p_mt.3.76mm_ifm">Antwoord 6</text:p>
      <text:p text:style-name="ifm_p_ifm">GGZ Drenthe heeft mij aangegeven dat de bezuinigingsmaatregelen consequenties kunnen hebben voor haar cliënten; soms zullen ze naar een andere zorgverlener moeten omzien, soms zullen ze verder moeten reizen, en ook zullen er naar verwachting van GGZ Drenthe cliënten afhaken als gevolg van de invoering van de eigen bijdrage. GGZ Drenthe heeft mij echter gegarandeerd zich maximaal in te spannen om de kwaliteit en continuïteit van zorg te waarborgen. Dit gebeurt vooral door de zorg op een andere wijze aan te bieden. Voor een groot deel zal de zorg aan cliënten namelijk in een meer ambulante setting worden voortgezet. De FACT-teams die GGZ Drenthe in toenemende mate inzet, spelen daarbij een belangrijke rol. Daarnaast zullen cliënten die niet meer bij GGZ Drenthe terecht kunnen naar andere passende vormen van zorg worden begeleid.</text:p>
      <text:p text:style-name="ifm_p_mt.3.76mm_ifm">Vraag 7</text:p>
      <text:p text:style-name="ifm_p_ifm">Hoeveel lager zal de zorgvraag zijn bij GGZ Drenthe en bij andere GGZ- instellingen door de invoering van de eigen bijdrage?<text:note text:id="ID-2012Z01810-d36e100" text:note-class="footnote"><text:note-citation text:label="2 ">2</text:note-citation><text:note-body><text:p text:style-name="ifm_p_font.normal_size.6.93pt_mt..5mm_indent.-0.1161in_mleft.0.1161in_ifm">
               http://www.limburger.nl/article/20120130/ANPNIEUWS03/301309909/1321
            </text:p></text:note-body></text:note>
      </text:p>
      <text:p text:style-name="ifm_p_mt.3.76mm_ifm">Antwoord 7</text:p>
      <text:p text:style-name="ifm_p_ifm">GGZ Drenthe schat in dat de daling van de omzet door vraaguitval als gevolg van de invoering van de eigen bijdrage ongeveer € 2 mln. zal bedragen.</text:p>
      <text:p text:style-name="ifm_p_ifm">Wat de consequenties hiervan zijn bij andere GGZ-instellingen kan ik u niet meedelen. Ik heb u eerder toegezegd de gevolgen van de invoering van de eigen bijdrage te gaan monitoren. Daartoe heb ik een monitor opgezet naar de effecten van de invoering van de eigen bijdrage.</text:p>
      <text:p text:style-name="ifm_p_mt.3.76mm_ifm">Vraag 8</text:p>
      <text:p text:style-name="ifm_p_ifm">Hoe kunt u garanderen, wanneer GGZ-instellingen en professionals al geruime tijd waarschuwen voor een toename van het aantal zorgmijders, het uitvallen van patiënten die in behandeling zijn en nu dus ook het anticiperen op een lagere zorgvraag met gevolgen voor vestigingen, dat er geen mensen «tussen wal en schip» zullen vallen? Kan een toelichting worden gegeven?</text:p>
      <text:p text:style-name="ifm_p_mt.3.76mm_ifm">Antwoord 8</text:p>
      <text:p text:style-name="ifm_p_ifm">Zoals ik in het antwoord op vraag 7 al heb gemeld zal de monitor die ik heb opgezet een antwoord moeten geven op de vraag in hoeverre sprake zal zijn van een toename van het aantal zorgmijders en er uitval van zorgvraag ontstaat.</text:p>
      <text:p text:style-name="ifm_p_ifm">Daarnaast is in die gevallen waar sprake is van bemoeizorg of BOPZ-zorg geen sprake van een eigen bijdrage.</text:p>
      <text:p text:style-name="ifm_p_ifm">Ik verwacht dat hiermee dat het aantal uitvallers of «mensen die tussen wal en schip dreigen te raken» kan worden beperkt.</text:p>
      <text:p text:style-name="ifm_p_mt.3.76mm_ifm">Vraag 9</text:p>
      <text:p text:style-name="ifm_p_ifm">Kunt u een overzicht geven van het aantal intramurale plekken dat in het land verdwijnt? Is het mogelijk dat in de toekomst een tekort aan crisisbedden zal ontstaan in (verschillende) regio’s?</text:p>
      <text:p text:style-name="ifm_p_mt.3.76mm_ifm">Antwoord 9</text:p>
      <text:p text:style-name="ifm_p_ifm">Ik kan geen overzicht geven van het verdwijnen van het aantal intramurale plekken, omdat het invullen de bezuinigingen de verantwoordelijkheid van de GGZ-instellingen zelf is. Omdat dit per instelling kan verschillen kan ik daarom hierover geen informatie geven.</text:p>
      <text:p text:style-name="ifm_p_ifm">Wat betreft een eventueel tekort aan crisisbedden kan ik u meedelen dat de instellingen ook verantwoordelijk zijn voor het invullen van de crisisfunctie in de regio waarvoor de betreffende instelling zorg levert. De instelling stemt dit af met overige aanbieders wanneer dit het geval is.</text:p>
      <text:p text:style-name="ifm_p_ifm">Deze functie moet dus gewaarborgd blijven. Overigens vallen crisisbedden niet in eerste instantie tot de klinische capaciteit die dient te worden gere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eijten over banenverlies en bezuinigingen bij de GGZ Drenthe</dc:title>
    <meta:user-defined meta:name="OVERHEIDop.ParlID/DC.identifier">ah-tk-20112012-1733</meta:user-defined>
    <meta:user-defined meta:name="OVERHEIDop.vraagnummer">2012Z01810</meta:user-defined>
    <meta:user-defined meta:name="OVERHEIDop.aanhangselNummer">17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Leijten over banenverlies en bezuinigingen bij de GGZ Drenthe</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