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de leden <text:span text:style-name="ifm_span_font.bold_ifm">Ouwehand</text:span> en <text:span text:style-name="ifm_span_font.bold_ifm">Thieme</text:span> (Partij voor de Dieren) aan de staatssecretaris Economische Zaken, Landbouw en Innovatie en van Infrastructuur en Milieu over <text:span text:style-name="ifm_span_font.italic_ifm">het houden van powerboatraces in de Waddenzee</text:span> (ingezonden 8 juli 2011).</text:p>
      <text:p text:style-name="ifm_p_font.roman_mt.3.76mm_ifm">Antwoord van staatssecretaris <text:span text:style-name="ifm_span_font.bold_ifm">Bleker</text:span> (Economische Zaken, Landbouw en Innovatie) , mede namens de staatssecretaris van Infrastructuur en Milieu (ontvangen 30 september 2011).</text:p>
      <text:p text:style-name="ifm_p_mt.3.76mm_ifm">Vraag 1</text:p>
      <text:p text:style-name="ifm_p_ifm">Klopt het dat er een vergunningaanvraag op uw bureau ligt voor het houden van de Grand Prix of the Sea op de Waddenzee, een driedaagse «powerboatrace»? Zo ja, wanneer beslist u over deze aanvraag? Zo nee, hoe zit het dan?<text:note text:id="ID-2011Z15319-d29e101" text:note-class="footnote"><text:note-citation text:label="1 ">1</text:note-citation><text:note-body><text:p text:style-name="ifm_p_font.normal_size.6.93pt_mt..5mm_indent.-0.1161in_mleft.0.1161in_ifm"> http://www.trouw.nl/tr/nl/4332/Groen/article/detail/2462077/2011/07/06/Geen-powerboat- races-op-de-Wadden.dhtml</text:p></text:note-body></text:note>
      </text:p>
      <text:p text:style-name="ifm_p_mt.3.76mm_ifm">Antwoord 1</text:p>
      <text:p text:style-name="ifm_p_ifm">Nee. Ik heb een handhavingsverzoek in het kader van de Flora- en faunawet ontvangen van de Waddenvereniging. Dit handhavingsverzoek is echter niet meer aan de orde, omdat de organisatie het evenement heeft afgeblazen. Omdat de organisatie het evenement volgend jaar wel doorgang wil laten vinden, heb ik de organisatie erop gewezen dat het evenement mogelijk strijdig is met de verbodsbepalingen van de Flora- en faunawet en dat, als dat zo is, het evenement geen doorgang kan vinden zonder dat daarvoor dezerzijds ontheffing is verleend. Ik heb de organisatie geadviseerd een ontheffingsprocedure te starten.</text:p>
      <text:p text:style-name="ifm_p_mt.3.76mm_ifm">Vraag 2, 3, 4, 5, 6, 7, 8, 9, 10, 11, 12</text:p>
      <text:p text:style-name="ifm_p_ifm">Wat vindt u van het idee om supersnelle boten met zware motoren tot wel 225 km per uur te laten scheuren in een «aquarena» in een beschermd natuurgebied? Deelt u de mening dat een dergelijke Grand Prix ongewenst is gezien de grootschalige verstoring die het veroorzaakt voor het leven in en rond (een beschermd deel van) de zee? Zo nee, vindt u dan dat een autorace op de Veluwe ook moet kunnen?</text:p>
      <text:p text:style-name="ifm_p_ifm">Bent u bereid om, gelet op de overlast en de verstoring die een powerboatrace zal veroorzaken, het voorzorgbeginsel toe te passen en de benodigde vergunning te weigeren? Zo nee, hoe zal uw toestemming voor een verstorend spektakel met raceboten in de Waddenzee zich verhouden tot beperkende maatregelen in de visserijsector die vanuit de opgave de mariene natuur te beschermen reeds zijn opgelegd en nog zullen volgen? Deelt u de mening dat een ruimhartige benadering van de vergunningaanvraag voor de powerboatraces het draagvlak voor natuurbeschermende maatregelen in de visserijsector op het spel kan zetten? Zo ja, deelt u de mening dat dit een onverstandige zet zou zijn? Zo nee, waarom denkt u van niet?</text:p>
      <text:p text:style-name="ifm_p_ifm">Klopt het dat de provincie Noord-Holland eerst geen vergunning verleende op basis van de second opinion van Altenburg &amp; Wymenga, maar dat na aanvullende informatie van de organisatie de vergunning wel werd verleend? Zo ja, bent u bereid deze aanvullende informatie op te vragen en naar de Kamer te zenden tezamen met de second opinion en het oorspronkelijke IMARES rapport? Zo nee, waarom niet?</text:p>
      <text:p text:style-name="ifm_p_ifm">Deelt u de mening dat, gezien voorschrijdend wetenschappelijk inzicht uitwijst dat onderwatergeluid in de Noordzee schade toebrengt aan vissen en zeezoogdieren en migraties verstoort, een verdere toename van dit geluid onwenselijk is en in strijd is met de wettelijke verplichtingen ter bescherming van deze soorten? Zo nee, waarom niet?<text:note text:id="ID-2011Z15319-d29e153" text:note-class="footnote"><text:note-citation text:label="2 ">2</text:note-citation><text:note-body><text:p text:style-name="ifm_p_font.normal_size.6.93pt_mt..5mm_indent.-0.1161in_mleft.0.1161in_ifm"> http://www.elsevier.nl/web/Nieuws/Wetenschap/292064/Vissen-in-Noordzee-doof-door-lawaai-onder-water.htm</text:p></text:note-body></text:note>
      </text:p>
      <text:p text:style-name="ifm_p_ifm">Deelt u de mening dat het toestaan van powerboatraces in een beschermd natuurgebied gezien de verstorende en verontrustende werking op vogels, vissen en zeezoogdieren niet in lijn is met de zorgplicht die voortvloeit uit de Flora- en faunawet? Zo nee, waar baseert u dat op?</text:p>
      <text:p text:style-name="ifm_p_ifm">Deelt u de mening dat, gezien bruinvissen erg gevoelig zijn voor onderwatergeluid en schepen mijden, het houden van races in hun leefgebied mede gezien de staat van instandhouding niet wenselijk is en dus niet toegestaan kan worden? Zo nee, waar baseert u dat op?<text:note text:id="ID-2011Z15319-d29e182" text:note-class="footnote"><text:note-citation text:label="3 ">3</text:note-citation><text:note-body><text:p text:style-name="ifm_p_font.normal_size.6.93pt_mt..5mm_indent.-0.1161in_mleft.0.1161in_ifm"> http://www.noordzee.nl/upload/dossiers/Profieldocument_Bruinvis.pdf</text:p></text:note-body></text:note>
      </text:p>
      <text:p text:style-name="ifm_p_ifm">Kunt u toelichten op welke wijze cumulatie, zowel op de korte als lange termijn gezien de vergunning voor vijf jaar is, is meegenomen in de vergunningprocedure? Wordt hierbij ook rekening gehouden met activiteiten op andere dagen zoals de vlootdagen, gezien dit de dieren in het gebied ook verstoort? Zo nee, waarom niet?</text:p>
      <text:p text:style-name="ifm_p_ifm">Onderschrijft u dat wanneer sprake is van een verstoord gebied dit geen vrijbrief is voor het houden van nog meer verstorende activiteiten, gezien de mogelijkheid tot cumulatie en dus optreden van significante effecten toeneemt? Zo ja, bent u bereid in Noord-Holland aandacht te vragen voor cumulatie gezien nu de indruk wordt gewekt dat verdere verstoring in een verstoord gebied geen probleem is?</text:p>
      <text:p text:style-name="ifm_p_ifm">Bent u bereid, gezien de bescherming van de Waddenzee een taak van het Rijk is, er bij de provincie op aan te dringen het besluit tot verlenen van een Natuurbeschermingswetvergunning te herzien?<text:note text:id="ID-2011Z15319-d29e223" text:note-class="footnote"><text:note-citation text:label="4 ">4</text:note-citation><text:note-body><text:p text:style-name="ifm_p_font.normal_size.6.93pt_mt..5mm_indent.-0.1161in_mleft.0.1161in_ifm"> http://www.rijksoverheid.nl/documenten-en-publicaties/toespraken/2011/06/14/presentatie-van-de-ontwerp-structuurvisie-infrastructuur-en-ruimte-de-prioritering-investeringen-mobiliteit-en-water-en-het-programma-beter-benutten.html</text:p></text:note-body></text:note>
      </text:p>
      <text:p text:style-name="ifm_p_ifm">Bent u bereid om alles in het werk te stellen om te voorkomen dat deze races in de Waddenzee gehouden worden?</text:p>
      <text:p text:style-name="ifm_p_ifm">Deelt u de mening dat powerboatraces hoe dan ook overlast veroorzaken voor mens, dier, natuur en milieu en om die reden niet aangemoedigd zouden moeten worden? Zo ja, bent u bereid te verklaren dat er voor dergelijke evenementen geen plaats is in de Nederlandse wateren? Zo nee, hoe verklaart u dan de uitspraak van de organisator zelf, die zegt zich «suf te hebben gezocht» naar een locatie die geen overlast veroorzaakte?</text:p>
      <text:p text:style-name="ifm_p_mt.3.76mm_ifm">Antwoord 2, 3, 4, 5, 6, 7, 8, 9, 10, 11, 12</text:p>
      <text:p text:style-name="ifm_p_ifm">In zijn algemeenheid is het zo dat activiteiten met een mogelijke verstorende of verslechterende invloed op instandhoudingsdoelstellingen in een Natura 2000-gebied zoals de Waddenzee worden onderworpen aan het beschermingsregime van de Natuurbeschermingswet. Zo’n activiteit kan alleen toegestaan worden, indien de zekerheid is verkregen dat er geen significante gevolgen zullen optreden voor de instandhoudingsdoelstellingen. De best beschikbare wetenschappelijke kennis, bijvoorbeeld over de effecten van onderwatergeluiden op bruinvissen, moet bij deze effectbeoordeling gebruikt worden. Alle activiteiten moeten op dezelfde wijze worden getoetst en de cumulatieve effecten van al deze activiteiten moeten worden meegewogen, op de korte termijn door alle andere bekende activiteiten mee te wegen, voor de langere termijn op basis van monitoringsgegevens en trendanalyses van de staat van instandhouding van de beschermde natuurwaarden. Het behalen van de instandhoudingsdoelstellingen staat voorop, activiteiten die daaraan niet in de weg staan zijn in dat kader niet onwenselijk.</text:p>
      <text:p text:style-name="ifm_p_ifm">Gedeputeerde Staten van Noord-Holland is in deze het bevoegd gezag. Ik ga ervan uit dat Gedeputeerde Staten van Noord-Holland weloverwogen, in het licht van hetgeen ik hiervoor heb uiteengezet, tot een besluit is gekomen. Tegen het betreffende besluit is bovendien bezwaar en beroep mogelijk.</text:p>
      <text:p text:style-name="ifm_p_ifm">De Waddenvereniging heeft van die mogelijkheid gebruik gemaakt. De door de Waddenvereniging gevraagde voorlopige voorziening is niet toegewezen. In de bodemprocedure moet nog uitspraak worden gedaan.</text:p>
      <text:p text:style-name="ifm_p_ifm">Of aanvankelijk de vergunningaanvraag is geweigerd en vervolgens wel is verleend, is mij niet bekend. Voor het verkrijgen van het betreffende besluit en de onderliggende stukken op basis waarvan het besluit is genomen, kunt u zich wenden tot de provincie Noord-Hol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Ouwehand en Thieme over het houden van powerboatraces in de Waddenzee</dc:title>
    <meta:user-defined meta:name="OVERHEIDop.ParlID/DC.identifier">ah-tk-20112012-173</meta:user-defined>
    <meta:user-defined meta:name="OVERHEIDop.vraagnummer">2011Z15319</meta:user-defined>
    <meta:user-defined meta:name="OVERHEIDop.aanhangselNummer">17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indiener">E. Ouwehand</meta:user-defined>
    <meta:user-defined meta:name="OVERHEIDop.ontvanger">H. Bleker</meta:user-defined>
    <meta:user-defined meta:name="OVERHEIDop.vergaderjaar">2011-2012</meta:user-defined>
    <meta:user-defined meta:name="DCTERMS.W3CDTF/OVERHEIDop.datumOntvangst">2011-09-30</meta:user-defined>
    <meta:user-defined meta:name="OVERHEID.StatenGeneraal/DC.creator">Tweede Kamer der Staten-Generaal</meta:user-defined>
    <dc:language>nl</dc:language>
    <meta:user-defined meta:name="DCTERMS.alternative"/>
    <meta:user-defined meta:name="DC.title">Antwoord vragen Ouwehand en Thieme over het houden van powerboatraces in de Waddenzee</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1-09-30</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TaxonomieBeleidsagenda/OVERHEID.category">Cultuur en recreatie | Recreatie</meta:user-defined>
    <meta:user-defined meta:name="OVERHEID.Informatietype/DC.type">officiële publicatie</meta:user-defined>
    <meta:user-defined meta:name="OVERHEIDop.versieInformatie"/>
  </office:meta>
</office:document-meta>
</file>