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Dijkstra</text:span> (D66) aan de minister van Volksgezondheid, Welzijn en Sport over <text:span text:style-name="ifm_span_font.italic_ifm">het besluit in de gemeente Staphorst om informatie over abortus op de website van het Centrum voor Jeugd en Gezin (CJG) weg te laten</text:span> (ingezonden 16 januari 2012).</text:p>
      <text:p text:style-name="ifm_p_font.roman_mt.3.76mm_ifm">Antwoord van staatssecretaris <text:span text:style-name="ifm_span_font.bold_ifm">Veldhuijzen van Zanten-Hyllner</text:span> (Volksgezondheid, Welzijn en Sport) (ontvangen 6 maart 2012).</text:p>
      <text:p text:style-name="ifm_p_mt.3.76mm_ifm">Vraag 1 en 2</text:p>
      <text:p text:style-name="ifm_p_ifm">Wat is uw oordeel over het feit dat de gemeente Staphorst heeft besloten haar burgers via de website van het CJG niet te informeren over de mogelijkheid tot een abortus bij ongewenste zwangerschap?<text:note text:id="ID-2012Z00440-d36e55" text:note-class="footnote"><text:note-citation text:label="1 ">1</text:note-citation><text:note-body><text:p text:style-name="ifm_p_font.normal_size.6.93pt_mt..5mm_indent.-0.1161in_mleft.0.1161in_ifm"> Nu.nl, 12 januari 2012.</text:p></text:note-body></text:note>
      </text:p>
      <text:p text:style-name="ifm_p_ifm">Bent u ervan op de hoogte dat de gemeente Urk ervoor heeft gekozen geen informatie over seksualiteit of homoseksualiteit op de CJG website te zetten? Zijn er meer gemeenten die geen informatie over abortus en (homo)seksualiteit op hun CJG website zetten?</text:p>
      <text:p text:style-name="ifm_p_mt.3.76mm_ifm">Antwoord 1 en 2</text:p>
      <text:p text:style-name="ifm_p_ifm">Gemeenten bepalen zelf welke informatie is opgenomen op websites waar zij verantwoordelijk voor zijn. Burgers kunnen ervoor kiezen aanvullende informatie op te zoeken via andere websites op internet.</text:p>
      <text:p text:style-name="ifm_p_ifm">De gemeente Urk heeft ervoor gekozen geen informatie af te nemen van de Stichting Opvoeden.nl. De gemeente Staphorst doet dat wel, maar vindt bepaalde informatie in de databank van de Stichting Opvoeden.nl niet evenwichtig. De stichting heeft aangegeven dat zij onderzoekt of en zo ja welke verbeteringen mogelijk zijn. Het is goed dat gemeenten richting de stichting kenbaar maken welke informatie naar hun opvatting verbetering behoeft, zodat de stichting deskundigen hiernaar kan laten kijken. De stichting heeft verder een standpunt aangekondigd over de mogelijkheid en wenselijkheid om gemeenten selectief informatie uit de databank te laten betrekken. Omdat in het bestuur en de Raad van Toezicht van de stichting een burgemeester en drie wethouders zitting hebben, vertrouw ik erop dat de opvattingen van gemeenten zorgvuldig in de afweging zullen worden betrokken.</text:p>
      <text:p text:style-name="ifm_p_mt.3.76mm_ifm">Vraag 4</text:p>
      <text:p text:style-name="ifm_p_ifm">Deelt u de mening dat dit, het ontbreken van objectieve informatie, de seksuele ontwikkeling van jongeren negatief kan beïnvloeden?</text:p>
      <text:p text:style-name="ifm_p_mt.3.76mm_ifm">Antwoord 4</text:p>
      <text:p text:style-name="ifm_p_ifm">Jongeren krijgen veel informatie. Ik vind het belangrijk dat zij kunnen beschikken over actuele, gevalideerde en volledige informatie over opvoedingsvraagstukken.</text:p>
      <text:p text:style-name="ifm_p_mt.3.76mm_ifm">Vraag 3 en 5</text:p>
      <text:p text:style-name="ifm_p_ifm">Deelt u de mening dat een website een meer laagdrempelige manier voor burgers is om zich te informeren dan een gesprek met een zorgprofessional van een CJG? Zo ja, vindt u het dan wenselijk dat gemeenten informatie over seksualiteit, homoseksualiteit en abortus niet hoeven te geven op de website?</text:p>
      <text:p text:style-name="ifm_p_ifm">Bent u bereid normerend op te treden richting gemeenten wat betreft de informatie die gemeenten op de websites van hun CJG aanbieden over de mogelijkheid tot abortus bij ongewenste zwangerschap en over (homo)seksualiteit?</text:p>
      <text:p text:style-name="ifm_p_mt.3.76mm_ifm">Antwoord 3 en 5</text:p>
      <text:p text:style-name="ifm_p_ifm">Een website is voor veel mensen een laagdrempelige en geschikte manier om aan informatie te komen. Ik beschouw een website als een geschikte aanvulling op persoonlijke informatieverstrekking. Dit betekent niet dat ik normerend wil optreden richting gemeenten. Het is niet aan mij om gemeenten voor te schrijven welke informatie ze aan hun inwoners verstrekken. Als een gemeente van mening is dat de informatie op een website, waarvoor zij verantwoordelijk is, niet evenwichtig genoeg is dan kunnen zij zelf beslissen hoe zij hiermee willen om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jkstra over het besluit in de gemeente Staphorst om informatie over abortus op de website van het Centrum voor Jeugd en Gezin (CJG) weg te laten</dc:title>
    <meta:user-defined meta:name="OVERHEIDop.ParlID/DC.identifier">ah-tk-20112012-1728</meta:user-defined>
    <meta:user-defined meta:name="OVERHEIDop.vraagnummer">2012Z00440</meta:user-defined>
    <meta:user-defined meta:name="OVERHEIDop.aanhangselNummer">1728</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M.L.L.E. Veldhuijzen van Zanten-Hyllner</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Dijkstra over het besluit in de gemeente Staphorst om informatie over abortus op de website van het Centrum voor Jeugd en Gezin (CJG) weg te laten</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