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5</text:p>
      <text:p text:style-name="ifm_p_font.roman_mt.3.76mm_ifm">Vragen van de leden <text:span text:style-name="ifm_span_font.bold_ifm">Peters</text:span> en <text:span text:style-name="ifm_span_font.bold_ifm">Van Gent</text:span> (beiden GroenLinks) aan de minister president over <text:span text:style-name="ifm_span_font.italic_ifm">de geheimhouding van de agenda’s van de ministerraad</text:span> (ingezonden 16 februari 2012).</text:p>
      <text:p text:style-name="ifm_p_font.roman_mt.3.76mm_ifm">Antwoord Minster President <text:span text:style-name="ifm_span_font.bold_ifm">Rutte</text:span>, minister van Algemene Zaken (ontvangen 6 maart 2012).</text:p>
      <text:p text:style-name="ifm_p_mt.3.76mm_ifm">Vraag 1</text:p>
      <text:p text:style-name="ifm_p_ifm">Is het bericht<text:note text:id="ID-2012Z03000-d36e60" text:note-class="footnote"><text:note-citation text:label="1 ">1</text:note-citation><text:note-body><text:p text:style-name="ifm_p_font.normal_size.6.93pt_mt..5mm_indent.-0.1161in_mleft.0.1161in_ifm"> «Rutte neemt maatregelen tegen lekken naar media», Trouw 10 februari 2012.</text:p></text:note-body></text:note> waar dat u zich voorneemt om onderwerpen van de agenda van de ministerraad te schrappen indien zij voortijdig naar buiten komen om te voorkomen dat bewindslieden die dag «pronken» met hun nieuws?</text:p>
      <text:p text:style-name="ifm_p_mt.3.76mm_ifm">Antwoord 1</text:p>
      <text:p text:style-name="ifm_p_ifm">In reactie op vragen vanuit de media over de juistheid van dit bericht heb ik op 10 februari jl., zonder in te gaan op aanpak of overwegingen, opgemerkt dat het mogelijk is dat onderwerpen van de agenda worden afgevoerd.</text:p>
      <text:p text:style-name="ifm_p_mt.3.76mm_ifm">Vraag 2</text:p>
      <text:p text:style-name="ifm_p_ifm">Deelt u de mening dat overheidsinformatie in beginsel openbaar hoort te zijn? Zo ja, waarom neemt u daar blijkens uw voornemen afstand van?</text:p>
      <text:p text:style-name="ifm_p_mt.3.76mm_ifm">Antwoord 2</text:p>
      <text:p text:style-name="ifm_p_ifm">De toegang tot overheidsinformatie is geregeld in art. 110 van de Grondwet en verder uitgewerkt in de Wet openbaarheid van bestuur en bepalingen inzake openbaarheid en geheimhouding in andere wetten en regels.</text:p>
      <text:p text:style-name="ifm_p_mt.3.76mm_ifm">Vraag 3</text:p>
      <text:p text:style-name="ifm_p_ifm">Is het u bekend dat vrijwel alle bestuurscolleges, van lokaal niveau tot aan de Europese Raden, voorafgaand aan hun vergaderingen een agenda openbaar maken? Zo ja, waarom neemt u daar geen voorbeeld aan?</text:p>
      <text:p text:style-name="ifm_p_mt.3.76mm_ifm">Antwoord 3</text:p>
      <text:p text:style-name="ifm_p_ifm">De Gemeentewet, de Provinciewet en de EU-verdragen bevatten geen voorschriften die bestuurscolleges verplichten tot openbaarmaking van agenda’s.</text:p>
      <text:p text:style-name="ifm_p_mt.3.76mm_ifm">Vraag 4</text:p>
      <text:p text:style-name="ifm_p_ifm">Herinnert u zich de uitspraak van de Raad van State inzake de openbaarmaking van de notulen en agenda’s van de ministerraad inzake de aanloop naar de oorlog in Irak?<text:note text:id="ID-2012Z03000-d36e86" text:note-class="footnote"><text:note-citation text:label="2 ">2</text:note-citation><text:note-body><text:p text:style-name="ifm_p_font.normal_size.6.93pt_mt..5mm_indent.-0.1161in_mleft.0.1161in_ifm">Raad van State, 17 februari 2010, 200906298/1/H3.</text:p></text:note-body></text:note> Zo ja, hoe verhoudt zich uw voornemen tot het oordeel van de Raad van State dat niet staande kan worden gehouden dat openbaarmaking van louter procedurele afspraken het besluitvormingsproces zou kunnen frustreren of forceren?</text:p>
      <text:p text:style-name="ifm_p_mt.3.76mm_ifm">Antwoord 4</text:p>
      <text:p text:style-name="ifm_p_ifm">De uitspraak van de Raad van State had geen betrekking op de agenda’s van de ministerraad.</text:p>
      <text:p text:style-name="ifm_p_mt.3.76mm_ifm">Vraag 5</text:p>
      <text:p text:style-name="ifm_p_ifm">Deelt u de mening dat hieruit voortvloeit dat agenda’s van de (Rijks)ministerraad in beginsel vooraf openbaar gemaakt moeten worden, tenzij zwaarwegende belangen zich daartegen verzetten? Zo nee, waarom niet? Zo ja, bent u bereid om op korte termijn maatregelen te treffen om de agenda’s van de (Rijks)ministerraad voortaan voorafgaande aan de vergadering te publiceren?</text:p>
      <text:p text:style-name="ifm_p_mt.3.76mm_ifm">Antwoord 5</text:p>
      <text:p text:style-name="ifm_p_ifm">Nee. De functie van de agenda van de ministerraad is het faciliteren van het intern beraad van de ministerraad. Openbaarmaking van de geagendeerde onderwerpen belemmert de open en ongedwongen beraadslaging tussen de leden van de raad die de besluitvorming ten goede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Peters en Van Gent over de geheimhouding van de agenda's van de ministerraad</dc:title>
    <meta:user-defined meta:name="OVERHEIDop.ParlID/DC.identifier">ah-tk-20112012-1725</meta:user-defined>
    <meta:user-defined meta:name="OVERHEIDop.vraagnummer">2012Z03000</meta:user-defined>
    <meta:user-defined meta:name="OVERHEIDop.aanhangselNummer">1725</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indiener">M. Peters</meta:user-defined>
    <meta:user-defined meta:name="OVERHEIDop.ontvanger">M. Rutte</meta:user-defined>
    <meta:user-defined meta:name="OVERHEIDop.vergaderjaar">2011-2012</meta:user-defined>
    <meta:user-defined meta:name="DCTERMS.W3CDTF/OVERHEIDop.datumOntvangst">2012-03-06</meta:user-defined>
    <meta:user-defined meta:name="OVERHEID.StatenGeneraal/DC.creator">Tweede Kamer der Staten-Generaal</meta:user-defined>
    <dc:language>nl</dc:language>
    <meta:user-defined meta:name="DCTERMS.alternative"/>
    <meta:user-defined meta:name="DC.title">Antwoord vragen Peters en Van Gent over de geheimhouding van de agenda's van de ministerraad</meta:user-defined>
    <meta:user-defined meta:name="DCTERMS.W3CDTF/DCTERMS.available">2012-03-06</meta:user-defined>
    <meta:user-defined meta:name="OVERHEIDop.publicationName">Kamervragen (Aanhangsel)</meta:user-defined>
    <meta:user-defined meta:name="OVERHEID.Organisatietype/OVERHEID.organisationType">staten generaal</meta:user-defined>
    <meta:user-defined meta:name="DCTERMS.W3CDTF/DCTERMS.issued">2012-03-06</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