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Jadnanansing</text:span> (PvdA) aan de staatssecretaris van Onderwijs, Cultuur en Wetenschap over <text:span text:style-name="ifm_span_font.italic_ifm">het wegjagen van Nederlandse studenten naar buitenlandse universiteiten</text:span> (ingezonden 8 februari 2012).</text:p>
      <text:p text:style-name="ifm_p_font.roman_mt.3.76mm_ifm">Antwoord van staatssecretaris <text:span text:style-name="ifm_span_font.bold_ifm">Zijlstra</text:span> (Onderwijs, Cultuur en Wetenschap) (ontvangen 5 maart 2012).</text:p>
      <text:p text:style-name="ifm_p_mt.3.76mm_ifm">Vraag 1</text:p>
      <text:p text:style-name="ifm_p_ifm">Heeft u kennisgenomen van het artikel «Studenten kunnen beter emigreren»?<text:note text:id="ID-2012Z02252-d36e55" text:note-class="footnote"><text:note-citation text:label="1 ">1</text:note-citation><text:note-body><text:p text:style-name="ifm_p_font.normal_size.6.93pt_mt..5mm_indent.-0.1161in_mleft.0.1161in_ifm"> «Studenten kunnen beter emigreren», Dagblad De Pers, 5 februari 2012</text:p><text:p text:style-name="ifm_p_font.normal_size.6.93pt_indent.-0.1161in_mleft.0.1161in_ifm">
               http://www.depers.nl/binnenland/628549/Studenten-kunnen-beter-emigreren.html
            </text:p></text:note-body></text:note>
      </text:p>
      <text:p text:style-name="ifm_p_mt.3.76mm_ifm">Antwoord 1</text:p>
      <text:p text:style-name="ifm_p_ifm">Ja.</text:p>
      <text:p text:style-name="ifm_p_mt.3.76mm_ifm">Vraag 2</text:p>
      <text:p text:style-name="ifm_p_ifm">Heeft u zicht op het aantal studenten dat naar buitenlandse universiteiten gaat en hun achterliggende motieven? Zo ja, kunt u hier een overzicht van verschaffen?</text:p>
      <text:p text:style-name="ifm_p_mt.3.76mm_ifm">Antwoord 2</text:p>
      <text:p text:style-name="ifm_p_ifm">In 2007–2008 waren er 16 000 Nederlandse studenten voor een diploma ingeschreven bij een buitenlandse hogeronderwijsinstelling. Daarnaast waren er minstens 6 000 studiepuntmobiele studenten die deelnamen aan het Europese Erasmusprogramma (Mobiliteit in beeld 2011, pag. 18).</text:p>
      <text:p text:style-name="ifm_p_ifm">De motieven van Nederlandse studenten om in het buitenland te studeren zijn in volgorde van het belang dat studenten hieraan hechten: persoonlijke ontwikkeling, sociale integratie, taalverbetering en onderwijskwaliteit (Eurostudent 2008–2011).</text:p>
      <text:p text:style-name="ifm_p_mt.3.76mm_ifm">Vraag 3</text:p>
      <text:p text:style-name="ifm_p_ifm">Deelt u de mening dat het in grote getalen en om financiële redenen naar het buitenland wegtrekken van studenten een «braindrain» en een verarming is voor de Nederlandse kenniseconomie? Zo nee, waarom niet? Zo ja, wat betekent dit voor uw beleid?</text:p>
      <text:p text:style-name="ifm_p_mt.3.76mm_ifm">Antwoord 3</text:p>
      <text:p text:style-name="ifm_p_ifm">De mening als zodanig deel ik uiteraard, maar van een situatie zoals in de vraag wordt gesuggereerd is feitelijk geen enkele sprake. De huidige situatie is dat het aantal buitenlandse studenten dat in Nederland studeert veel groter is dan het aantal Nederlandse studenten dat in het buitenland studeert. Zoals aangegeven in mijn brief aan de Tweede Kamer over «internationale mobiliteit» (33 000 VIII, nr. 158) is mijn beleid erop gericht de uitgaande mobiliteit van Nederlandse studenten verder te vergroten. Zo ontstaat een betere balans tussen uitgaande en inkomende mobiliteit en kunnen meer Nederlandse studenten zich via een studieverblijf in het buitenland voorbereiden op de internationale arbeidsmarkt.</text:p>
      <text:p text:style-name="ifm_p_mt.3.76mm_ifm">Vraag 4</text:p>
      <text:p text:style-name="ifm_p_ifm">Hoeveel studenten zullen naar verwachting na een goedkoper studentenverblijf in het buitenland ook aldaar werk zoeken en wat betekent dit voor de Nederlandse arbeidsmarkt?</text:p>
      <text:p text:style-name="ifm_p_mt.3.76mm_ifm">Antwoord 4</text:p>
      <text:p text:style-name="ifm_p_ifm">Hierover zijn geen representatieve cijfers bekend. De zogenaamde «stay rate» zal ook verschillen per land. Uit recent onderzoek van de Stichting Nederlandse Wereldwijde Studenten (NEWS) uit 2011 blijkt, dat verreweg de meeste Nederlandse studenten, die in het buitenland studeren, van plan zijn om – op middellange termijn – naar Nederland terug te 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dnanansing inzake het wegjagen van Nederlandse studenten naar buitenlandse universiteiten</dc:title>
    <meta:user-defined meta:name="OVERHEIDop.ParlID/DC.identifier">ah-tk-20112012-1724</meta:user-defined>
    <meta:user-defined meta:name="OVERHEIDop.vraagnummer">2012Z02252</meta:user-defined>
    <meta:user-defined meta:name="OVERHEIDop.aanhangselNummer">1724</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Jadnanansing inzake het wegjagen van Nederlandse studenten naar buitenlandse universiteiten</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