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72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23</text:p>
      <text:p text:style-name="ifm_p_font.roman_mt.3.76mm_ifm">Vragen van het lid <text:span text:style-name="ifm_span_font.bold_ifm">Beertema</text:span> (PVV) aan de staatssecretaris van Onderwijs, Cultuur en Wetenschap over <text:span text:style-name="ifm_span_font.italic_ifm">het bericht «Genade-zesjes voor studenten worden kwistig uitgedeeld»</text:span> (ingezonden 29 februari 2012).</text:p>
      <text:p text:style-name="ifm_p_font.roman_mt.3.76mm_ifm">Antwoord van staatssecretaris <text:span text:style-name="ifm_span_font.bold_ifm">Zijlstra</text:span> (Onderwijs, Cultuur en Wetenschap) (ontvangen 5 maart 2012).</text:p>
      <text:p text:style-name="ifm_p_mt.3.76mm_ifm">Vraag 1</text:p>
      <text:p text:style-name="ifm_p_ifm">Bent u bekend met het artikel «Genade-zesjes voor studenten worden kwistig uitgedeeld»?<text:note text:id="ID-2012Z03698-d36e55" text:note-class="footnote"><text:note-citation text:label="1 ">1</text:note-citation><text:note-body><text:p text:style-name="ifm_p_font.normal_size.6.93pt_mt..5mm_indent.-0.1161in_mleft.0.1161in_ifm"> de Volkskrant, dinsdag 28 februari 2012.</text:p></text:note-body></text:note>
      </text:p>
      <text:p text:style-name="ifm_p_mt.3.76mm_ifm">Antwoord 1</text:p>
      <text:p text:style-name="ifm_p_ifm">Ja, met het artikel ben ik bekend. Met het onderliggende onderzoek echter niet. De studenten, die het onderzoek hebben uitgevoerd, zijn vooralsnog niet bereid gevonden het onderzoek openbaar te maken. Ook de Inspectie van het Onderwijs heeft het onderzoek opgevraagd. Indien de Inspectie dat nodig acht, zal nader overleg plaatsvinden met de betreffende studenten. De studenten zelf kwalificeerden hun onderzoek als «een journalistiek product, geen wetenschappelijk onderzoek.» Volgens de studenten ging het hier om een steekproef met als oogmerk het bereiken van de media. Ik constateer dat ze daar in geslaagd zijn.</text:p>
      <text:p text:style-name="ifm_p_mt.3.76mm_ifm">Vraag 2</text:p>
      <text:p text:style-name="ifm_p_ifm">Deelt u de mening dat het civiel effect van kwalificaties in wetenschappelijk onderwijs, net als hbo-diploma’s, ook onder druk staat door falende niveaubewaking? Zo nee, waarom niet?</text:p>
      <text:p text:style-name="ifm_p_mt.3.76mm_ifm">Antwoord 2</text:p>
      <text:p text:style-name="ifm_p_ifm">Uit het genoemde krantenartikel zou ik die conclusie niet willen trekken: van de 2000 docenten die zijn aangeschreven hebben er 180 gereageerd. Daarvan zegt een derde druk te ervaren. De vragenlijst bestaat uit negen vragen, waarvan drie over de contactgegevens gaan. Bij de overige zes vragen is bij vijf alleen een antwoord «ja» of «nee» mogelijk. Daarmee biedt het onderzoek mijns inziens geen basis voor uitspraken over niveaubewaking in het wetenschappelijk onderwijs. Verder ben ik van mening dat met de recente en aanstaande aanscherpingen in het beleid voldoende maatregelen in gang zijn gezet om het niveau van kwalificaties in het hoger onderwijs beter te bewaken (ik denk dan bijv. aan de aanpassingen van de accreditatie). Uiteraard zal ik daarover met uw Kamer nog het debat voeren.</text:p>
      <text:p text:style-name="ifm_p_mt.3.76mm_ifm">Vraag 3</text:p>
      <text:p text:style-name="ifm_p_ifm">Deelt u de mening dat het wenselijk is om geen landelijke eindtermen op te leggen aan het wetenschappelijk onderwijs, maar een eenduidig minimumniveau vast te stellen op faculteitsniveau, te controleren door de onderwijsinspectie en het Nederlands-Vlaams accreditatieorgaan (NVAO)? Zo nee, waarom niet? Zo ja, hoe wilt u dit bewerkstelligen?</text:p>
      <text:p text:style-name="ifm_p_mt.3.76mm_ifm">Antwoord 3</text:p>
      <text:p text:style-name="ifm_p_ifm">Zie mijn antwoord op vraag 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8</meta:generator>
    <dc:title>Antwoord vragen Beertema over het bericht ‘Genade-zesjes voor studenten worden kwistig uitgedeeld’</dc:title>
    <meta:user-defined meta:name="OVERHEIDop.ParlID/DC.identifier">ah-tk-20112012-1723</meta:user-defined>
    <meta:user-defined meta:name="OVERHEIDop.vraagnummer">2012Z03698</meta:user-defined>
    <meta:user-defined meta:name="OVERHEIDop.aanhangselNummer">1723</meta:user-defined>
    <meta:user-defined meta:name="OVERHEIDop.AanhangselTypen/DC.type">Antwoord</meta:user-defined>
    <meta:user-defined meta:name="OVERHEIDop.Parlementair/DC.type">Aanhangsel van de Handelingen</meta:user-defined>
    <meta:user-defined meta:name="OVERHEIDop.indiener">H.J. Beertema</meta:user-defined>
    <meta:user-defined meta:name="OVERHEIDop.ontvanger">H. Zijlstra</meta:user-defined>
    <meta:user-defined meta:name="OVERHEIDop.vergaderjaar">2011-2012</meta:user-defined>
    <meta:user-defined meta:name="DCTERMS.W3CDTF/OVERHEIDop.datumOntvangst">2012-03-05</meta:user-defined>
    <meta:user-defined meta:name="OVERHEID.StatenGeneraal/DC.creator">Tweede Kamer der Staten-Generaal</meta:user-defined>
    <dc:language>nl</dc:language>
    <meta:user-defined meta:name="DCTERMS.alternative"/>
    <meta:user-defined meta:name="DC.title">Antwoord vragen Beertema over het bericht ‘Genade-zesjes voor studenten worden kwistig uitgedeeld’</meta:user-defined>
    <meta:user-defined meta:name="DCTERMS.W3CDTF/DCTERMS.available">2012-03-05</meta:user-defined>
    <meta:user-defined meta:name="OVERHEIDop.publicationName">Kamervragen (Aanhangsel)</meta:user-defined>
    <meta:user-defined meta:name="OVERHEID.Organisatietype/OVERHEID.organisationType">staten generaal</meta:user-defined>
    <meta:user-defined meta:name="DCTERMS.W3CDTF/DCTERMS.issued">2012-03-05</meta:user-defined>
    <meta:user-defined meta:name="OVERHEID.TaxonomieBeleidsagenda/OVERHEID.category">Onderwijs en wetenschap | Hoger onderwijs</meta:user-defined>
    <meta:user-defined meta:name="OVERHEID.Informatietype/DC.type">officiële publicatie</meta:user-defined>
    <meta:user-defined meta:name="OVERHEIDop.versieInformatie"/>
  </office:meta>
</office:document-meta>
</file>