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Beertema</text:span> (PVV) aan de minister van Onderwijs, Cultuur en Wetenschap over <text:span text:style-name="ifm_span_font.italic_ifm">een artikel waarin gesteld wordt dat geweld binnen scholen door schooldirecties nog altijd niet voldoende wordt aangepakt</text:span> (ingezonden 6 februari 2012).</text:p>
      <text:p text:style-name="ifm_p_font.roman_mt.3.76mm_ifm">Antwoord van minister <text:span text:style-name="ifm_span_font.bold_ifm">Bijsterveldt-Vliegenthart</text:span> (Onderwijs, Cultuur en Wetenschap) (ontvangen 5 maart 2012).</text:p>
      <text:p text:style-name="ifm_p_mt.3.76mm_ifm">Vraag 1</text:p>
      <text:p text:style-name="ifm_p_ifm">Bent u bekend met het artikel «Geweld in de klas, een taboe»?<text:note text:id="ID-2012Z02059-d36e55" text:note-class="footnote"><text:note-citation text:label="1 ">1</text:note-citation><text:note-body><text:p text:style-name="ifm_p_font.normal_size.6.93pt_mt..5mm_indent.-0.1161in_mleft.0.1161in_ifm"> de Volkskrant, 3 februari 2012.</text:p></text:note-body></text:note>
      </text:p>
      <text:p text:style-name="ifm_p_mt.3.76mm_ifm">Antwoord 1</text:p>
      <text:p text:style-name="ifm_p_ifm">Ja.</text:p>
      <text:p text:style-name="ifm_p_mt.3.76mm_ifm">Vraag 2</text:p>
      <text:p text:style-name="ifm_p_ifm">Deelt u de mening dat de veiligheid van leerlingen en onderwijspersoneel te allen tijde gegarandeerd moet zijn?</text:p>
      <text:p text:style-name="ifm_p_mt.3.76mm_ifm">Antwoord 2</text:p>
      <text:p text:style-name="ifm_p_ifm">Ja.</text:p>
      <text:p text:style-name="ifm_p_mt.3.76mm_ifm">Vraag 3</text:p>
      <text:p text:style-name="ifm_p_ifm">Deelt u de mening dat de eindverantwoordelijkheid voor de veiligheid binnen de school bij de directie ligt en dat deze verantwoordelijkheid in veel gevallen tekort schiet? Zo nee, waarom niet?</text:p>
      <text:p text:style-name="ifm_p_mt.3.76mm_ifm">Antwoord 3</text:p>
      <text:p text:style-name="ifm_p_ifm">Ja, de verantwoordelijkheid voor de veiligheid dient altijd bij het bevoegd gezag van de school te liggen. De leraar is de baas in de klas en de schooldirecteur bepaalt de regels binnen de school. Om dit nog beter te ondersteunen heeft het kabinet al verschillende acties in gang gezet.</text:p>
      <text:p text:style-name="ifm_p_ifm">Sinds november 2010 is de strafeis voor geweld tegen werknemers met een publieke taak, waaronder leraren, dan ook met 200% verhoogd.</text:p>
      <text:p text:style-name="ifm_p_ifm">Bovendien bevordert de regering in het kader van het rijksbrede programma «Veilige Publieke Taak» het (laten) doen van aangifte van strafbare feiten door het bevoegd gezag van de onderwijsinstellingen. Hiervoor zijn diverse handreikingen opgesteld, bijvoorbeeld de handreiking agressie en geweld 2011. Hierin is o.a. geregeld dat werkgevers namens de medewerker aangifte kunnen doen, dat er anoniem aangifte kan worden gedaan, dat er sprake is van lik-op-stuk beleid en dat het mogelijk is schade te verhalen op de dader.</text:p>
      <text:p text:style-name="ifm_p_mt.3.76mm_ifm">Vraag 4</text:p>
      <text:p text:style-name="ifm_p_ifm">Deelt u de mening dat het onwenselijk is dat schooldirecties aangifte bij geweld willen voorkomen, omdat het de reputatie van de school zou schaden? Zo nee, waarom niet?</text:p>
      <text:p text:style-name="ifm_p_mt.3.76mm_ifm">Antwoord 4</text:p>
      <text:p text:style-name="ifm_p_ifm">Zie het antwoord op vraag 5.</text:p>
      <text:p text:style-name="ifm_p_mt.3.76mm_ifm">Vraag 5</text:p>
      <text:p text:style-name="ifm_p_ifm">Onderschrijft u het standpunt dat de positie van leraren sterk kan verbeteren als scholen verplicht worden om altijd aangifte te doen bij incidenten met mishandeling en/of ernstige bedreiging van onderwijzend of onderwijsondersteunend personeel, waarbij de school in zijn hoedanigheid van bevoegd gezag de rol van aangevende partij op zich neemt? Bent u bereid dit in wetgeving op te nemen? Zo nee, waarom niet?</text:p>
      <text:p text:style-name="ifm_p_mt.3.76mm_ifm">Antwoord  5</text:p>
      <text:p text:style-name="ifm_p_ifm">De regering heeft scholen al meerdere malen opgeroepen om bij een strafbaar feit altijd aangifte te doen. Ik wil voor scholen echter geen uitzonderingspositie maken voor wat betreft het verplichten van aangifte doen. Iedereen is gelijk voor de wet, en de wet geeft al aan dat burgers in geval van ernstige misdrijven verplicht zijn tot het doen van aangifte.</text:p>
      <text:p text:style-name="ifm_p_ifm">Omdat er signalen zijn dat verschillende factoren de aangiftebereidheid beïnvloeden wordt momenteel in kaart gebracht hoe de aangiftebereidheid op scholen kan worden verbeterd. Dit gebeurt in nauwe samenwerking met de ministeries van Binnenlandse Zaken en Koninkrijksrelaties en Veiligheid en Justitie. Op basis van deze uitkomsten worden afspraken gemaakt met de schoolbesturen om de aangiftebereidheid verder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eertema over een artikel waarin gesteld wordt dat geweld binnen scholen door schooldirecties nog niet altijd voldoende wordt aangepakt</dc:title>
    <meta:user-defined meta:name="OVERHEIDop.ParlID/DC.identifier">ah-tk-20112012-1722</meta:user-defined>
    <meta:user-defined meta:name="OVERHEIDop.vraagnummer">2012Z02059</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Beertema over een artikel waarin gesteld wordt dat geweld binnen scholen door schooldirecties nog niet altijd voldoende wordt aangepakt</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