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7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1</text:p>
      <text:p text:style-name="ifm_p_font.roman_mt.3.76mm_ifm">Vragen van het lid <text:span text:style-name="ifm_span_font.bold_ifm">Ulenbelt</text:span> (SP) aan de minister van Sociale Zaken en Werkgelegenheid over <text:span text:style-name="ifm_span_font.italic_ifm">de uitzending van Pownews aangaande bouwvakkers die ondanks lage temperaturen moeten doorwerken</text:span>. (ingezonden 3 februari 2012).</text:p>
      <text:p text:style-name="ifm_p_font.roman_mt.3.76mm_ifm">Antwoord van staatssecretaris <text:span text:style-name="ifm_span_font.bold_ifm">De Krom</text:span> (Sociale Zaken en Werkgelegenheid) (ontvangen 5 maart 2012).</text:p>
      <text:p text:style-name="ifm_p_mt.3.76mm_ifm">Vraag 1</text:p>
      <text:p text:style-name="ifm_p_ifm">Wat is uw reactie op het bericht dat werknemers in de bouw ondanks een gevoelstemperatuur lager dan -6 graden toch blijven werken?<text:note text:id="ID-2012Z01953-d36e55" text:note-class="footnote"><text:note-citation text:label="1 ">1</text:note-citation><text:note-body><text:p text:style-name="ifm_p_font.normal_size.6.93pt_mt..5mm_indent.-0.1161in_mleft.0.1161in_ifm"> 
               http://www.uitzendinggemist.nl/afleveringen/1237429
            </text:p></text:note-body></text:note>
      </text:p>
      <text:p text:style-name="ifm_p_mt.3.76mm_ifm">Antwoord 1</text:p>
      <text:p text:style-name="ifm_p_ifm">Dat is een zaak van de cao-partijen die hier afspraken over hebben gemaakt.</text:p>
      <text:p text:style-name="ifm_p_mt.3.76mm_ifm">Vraag 2</text:p>
      <text:p text:style-name="ifm_p_ifm">Bent u van mening dat doorwerken beneden een gevoegtemperatuur van – 6 graden Celsius risico’s voor de gezondheid van werknemers met zich meebrengt?</text:p>
      <text:p text:style-name="ifm_p_mt.3.76mm_ifm">Antwoord 2</text:p>
      <text:p text:style-name="ifm_p_ifm">Het Arbobesluit schrijft in artikel 6.1 voor dat de temperatuur op de arbeidsplaats geen schade aan de gezondheid van de werknemers mag veroorzaken. Bij welke lage temperatuur schade optreedt, is niet precies te zeggen. Dat hangt af van de specifieke omstandigheden van de werksituatie, de genomen beschermingsmaatregelen en de belastbaarheid van de werknemer.</text:p>
      <text:p text:style-name="ifm_p_ifm">Het is de verantwoordelijkheid van werkgever en werknemer om voor een werksituatie te bepalen of er kans is op gezondheidsschade door koude en daarop afgestemde maatregelen te nemen.</text:p>
      <text:p text:style-name="ifm_p_mt.3.76mm_ifm">Vraag 3</text:p>
      <text:p text:style-name="ifm_p_ifm">Bent u bereid om na te gaan of de werknemer die in Rotterdam ontslagen zou zijn omdat hij naar huis ging vanwege de kou inmiddels zijn baan weer terug heeft? Zo ja, wat is de stand van zake op dit moment? Zo nee, waarom niet?</text:p>
      <text:p text:style-name="ifm_p_mt.3.76mm_ifm">Antwoord 3</text:p>
      <text:p text:style-name="ifm_p_ifm">Het is niet aan mij om me uit te laten over individuele situaties. Ik heb overigens uit media-berichten begrepen dat een dreiging met ontslag om reden van het staken van werkzaamheden vanwege de kou, mede dankzij bemiddeling van FNV Bouw &amp; Infra, ingetrokken is.</text:p>
      <text:p text:style-name="ifm_p_mt.3.76mm_ifm">Vraag 4</text:p>
      <text:p text:style-name="ifm_p_ifm">Op welke wijze gaat u zorgdragen voor naleving van de cao-afspraak aangaande vorstverlet?</text:p>
      <text:p text:style-name="ifm_p_mt.3.76mm_ifm">Antwoord 4</text:p>
      <text:p text:style-name="ifm_p_ifm">De totstandkoming en de inhoud van cao’s is de verantwoordelijkheid van werkgevers, werknemers en hun organisaties. In het verlengde daarvan valt ook het toezicht op de naleving van cao’s volledig onder de eigen verantwoordelijkheid van cao-partijen. Naleving van een cao kan door cao-partijen via de civiele rechter worden afgedwongen. Ook individuele werknemers die aan de cao gebonden zijn kunnen zich tot de rechter wenden om naleving van de cao af te dwingen en kunnen indien gewenst een vakbond inschakelen. Daarnaast kunnen cao-partijen de Inspectie SZW vragen een onderzoek in te stellen naar de naleving van een algemeen bindend verklaarde cao, ter ondersteuning van de privaatrechtelijke handhaving.</text:p>
      <text:p text:style-name="ifm_p_ifm">In geval een klacht wordt ingediend bij de Inspectie kan deze een onderzoek instellen en toetsen aan de wet (Arbobesluit artikel 6.1). De Inspectie toetst in deze gevallen dus niet aan cao-afspraken.</text:p>
      <text:p text:style-name="ifm_p_mt.3.76mm_ifm">Vraag 5</text:p>
      <text:p text:style-name="ifm_p_ifm">Bent u van mening dat de vorstverlet regeling voor werkgevers een te grote financiële last kan zijn? Zo ja, welke mogelijke oplossingen overweegt u? Zo nee, waarom niet?</text:p>
      <text:p text:style-name="ifm_p_mt.3.76mm_ifm">Antwoord 5</text:p>
      <text:p text:style-name="ifm_p_ifm">Cao-partijen in de bouw hebben zelf de vorstverletregeling opgesteld en zullen de financiële lasten daarbij hebben betrokken. Na een eigen risico periode van 22 vorstdagen is een beroep op de zogenoemde onwerkbaar weer regeling van de WW mogelijk. Ik meen dat een dergelijke eigen risico periode legitiem is. Het niet kunnen werken als gevolg van winterse omstandigheden behoort tot het normale ondernemersrisico. Dat is alleen niet het geval bij (in Nederland ongebruikelijke) langdurige vorstperioden als gevolg waarvan de arbeid niet kan worden verricht.</text:p>
      <text:p text:style-name="ifm_p_mt.3.76mm_ifm">Vraag 6</text:p>
      <text:p text:style-name="ifm_p_ifm">Deelt u de zorgen dat, gezien de afname van de hoeveelheid werk in de bouw en de financiële positie van een aantal bouwbedrijven, het naleven van de cao-afspraak aangaande vorstverlet onder druk kan komen te staan?</text:p>
      <text:p text:style-name="ifm_p_mt.3.76mm_ifm">Antwoord 6</text:p>
      <text:p text:style-name="ifm_p_ifm">De totstandkoming en de naleving van cao-afspraken, bijvoorbeeld aangaande vorstverlet, zijn de verantwoordelijkheid van cao-partijen. Ik heb niet de indruk dat het naleven van deze afspraken onder druk 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Ulenbelt over de uitzending van Pownews aangaande bouwvakkers die ondanks lage temperaturen moeten doorwerken</dc:title>
    <meta:user-defined meta:name="OVERHEIDop.ParlID/DC.identifier">ah-tk-20112012-1721</meta:user-defined>
    <meta:user-defined meta:name="OVERHEIDop.vraagnummer">2012Z01953</meta:user-defined>
    <meta:user-defined meta:name="OVERHEIDop.aanhangselNummer">1721</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ontvanger">P. de Krom</meta:user-defined>
    <meta:user-defined meta:name="OVERHEIDop.vergaderjaar">2011-2012</meta:user-defined>
    <meta:user-defined meta:name="DCTERMS.W3CDTF/OVERHEIDop.datumOntvangst">2012-03-05</meta:user-defined>
    <meta:user-defined meta:name="OVERHEID.StatenGeneraal/DC.creator">Tweede Kamer der Staten-Generaal</meta:user-defined>
    <dc:language>nl</dc:language>
    <meta:user-defined meta:name="DCTERMS.alternative"/>
    <meta:user-defined meta:name="DC.title">Antwoord vragen Ulenbelt over de uitzending van Pownews aangaande bouwvakkers die ondanks lage temperaturen moeten doorwerken</meta:user-defined>
    <meta:user-defined meta:name="DCTERMS.W3CDTF/DCTERMS.available">2012-03-05</meta:user-defined>
    <meta:user-defined meta:name="OVERHEIDop.publicationName">Kamervragen (Aanhangsel)</meta:user-defined>
    <meta:user-defined meta:name="OVERHEID.Organisatietype/OVERHEID.organisationType">staten generaal</meta:user-defined>
    <meta:user-defined meta:name="DCTERMS.W3CDTF/DCTERMS.issued">2012-03-05</meta:user-defined>
    <meta:user-defined meta:name="OVERHEID.TaxonomieBeleidsagenda/OVERHEID.category">Werk | Arbeidsomstandigheden</meta:user-defined>
    <meta:user-defined meta:name="OVERHEID.Informatietype/DC.type">officiële publicatie</meta:user-defined>
    <meta:user-defined meta:name="OVERHEIDop.versieInformatie"/>
  </office:meta>
</office:document-meta>
</file>