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text:p>
      <text:p text:style-name="kamervragen">Vragen van de leden 
            Jacobi,
            
            
            Monasch
            en 
            Wolbert
            (allen PvdA) aan de staatssecretaris van Volksgezondheid, Welzijn en Sport  over de getroffen maatregelen van een verpleeghuis
            te Sneek (ingezonden 7 juli 2011).
         </text:p>
      <text:p text:style-name="kamervragen">Antwoord van staatssecretaris 
            Veldhuijzen van Zanten-Hyllner
            (Volksgezondheid, Welzijn en Sport) (ontvangen 30 september 2011).
         </text:p>
      <text:h text:outline-level="2" text:style-name="stuktitel">Vraag 1
            </text:h>
      <text:p text:style-name="vraag">Kent u de genomen maatregelen (bedden leeg laten staan in verband met een te krap AWBZ-budget) van een verpleeghuis in Friesland?<text:note text:id="ID-2011Z15232-d29e104" text:note-class="footnote"><text:note-citation text:label="1">1</text:note-citation><text:note-body><text:p>Leeuwarder Courant, 18 en 20 juni 2011.</text:p></text:note-body></text:note>
               
            </text:p>
      <text:h text:outline-level="2" text:style-name="stuktitel">Antwoord 1
            </text:h>
      <text:p text:style-name="antwoord">Ja, daar ben ik van op de hoogte.</text:p>
      <text:h text:outline-level="2" text:style-name="stuktitel">Vraag 2
            </text:h>
      <text:p text:style-name="vraag">Overweegt u de financiële middelen, die vrijkomen voor extra handen aan het bed in 2012 flexibeler in te zetten of juist een
               plafond op regiobudgetten te zetten?
            </text:p>
      <text:h text:outline-level="2" text:style-name="stuktitel">Antwoord 2
            </text:h>
      <text:p text:style-name="antwoord">Over de extra middelen voor de 12 000 extra handen aan het bed heb ik onlangs een convenant afgesloten met alle betrokken
               partijen. U bent hierover per brief geïnformeerd. Het convenant voorziet niet in een «flexibele inzet», maar is gericht op
               een doelmatige en doeltreffende inzet van de extra gelden om zo snel mogelijk meer personeel aan te nemen en op te leiden.
            </text:p>
      <text:h text:outline-level="2" text:style-name="stuktitel">Vraag 3, 4
            </text:h>
      <text:p text:style-name="vraag">Hoe wilt u voorkomen dat er bedden leeg blijven staan , terwijl anderzijds de wachtlijst groeit voor verpleeghuizen?</text:p>
      <text:p text:style-name="vraag">Kunt u voor 1 augustus a.s. helderheid verschaffen of het regiobudget AWBZ Friesland wordt uitgebreid, zodat de geleverde
               intramurale zorg (binnen de toegelaten capaciteit) ook wordt vergoed?
            </text:p>
      <text:h text:outline-level="2" text:style-name="stuktitel">Antwoord 3, 4
            </text:h>
      <text:p text:style-name="antwoord">De NZa heeft mij in mei geadviseerd ten aanzien van de oplossing van mogelijke knelpunten in de contracteerruimte 2011 af
               te wachten tot haar advies van september.
            </text:p>
      <text:p text:style-name="antwoord">Op 21 september 2011 heeft de Nza inzicht geboden in de uitputting van de contracteerruimte AWBZ 2011. Uit de informatie van
               de Nza blijkt dat een tweetal concessiehouders – De Friesland en Zorg en Zekerheid – een grotere zorgvraag verwachten dan
               met het budget kan worden ingevuld. De Nza adviseert om de beschikbare herverdelingsmiddelen van € 25 miljoen aan deze twee
               concessiehouders voor 2011 ter beschikking te stellen. Beide concessiehouders hebben aangegeven dat met deze toevoeging in
               deze regio’s in 2011 voldoende zorg kan worden ingekocht. Ik ben voornemens dit Nza-advies te volgen. Tevens wil ik de Nza
               vragen nader onderzoek te doen naar de oorzaak en het karakter van het tekort in betreffende regi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