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7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8</text:p>
      <text:p text:style-name="ifm_p_font.roman_mt.3.76mm_ifm">Vragen van de leden <text:span text:style-name="ifm_span_font.bold_ifm">Holtackers</text:span> en <text:span text:style-name="ifm_span_font.bold_ifm">Omtzigt</text:span> (beiden CDA) aan de staatssecretarissen van Infrastructuur en Milieu en van Sociale Zaken en Werkgelegenheid over <text:span text:style-name="ifm_span_font.italic_ifm">de benzeenconcentratie op het meetpunt A15 Botlek</text:span> (ingezonden 7 februari 2012).</text:p>
      <text:p text:style-name="ifm_p_font.roman_mt.3.76mm_ifm">Antwoord van staatssecretaris <text:span text:style-name="ifm_span_font.bold_ifm">Atsma</text:span> (Infrastructuur en Milieu), mede namens de minister van Sociale Zaken en Werkgelegenheid (ontvangen 5 maart 2012).</text:p>
      <text:p text:style-name="ifm_p_mt.3.76mm_ifm">Vraag 1</text:p>
      <text:p text:style-name="ifm_p_ifm">Heeft u kennisgenomen van het feit dat de benzeenconcentratie op zaterdag 4 februari 2012 tegen het einde van de dag een piek bereikte van 75 µg/m³ op het meetpunt A15 Botlek, terwijl de grenswaarde 5 µg/m³ bedraagt?<text:note text:id="ID-2012Z02130-d36e58" text:note-class="footnote"><text:note-citation text:label="1 ">1</text:note-citation><text:note-body><text:p text:style-name="ifm_p_font.normal_size.6.93pt_mt..5mm_indent.-0.1161in_mleft.0.1161in_ifm">
               http://www.dcmr.nl/luchtkwaliteit/Benzeen.htm WHO, Exposure to Benzene, A major public health concern, 2010.</text:p></text:note-body></text:note>
      </text:p>
      <text:p text:style-name="ifm_p_mt.3.76mm_ifm">Antwoord 1</text:p>
      <text:p text:style-name="ifm_p_ifm">Op zaterdag 4 februari 2012 is inderdaad een kortstondige piek gemeten in het meetnet luchtkwaliteit op het meetpunt A15 Botlek. De genoemde grenswaarde heeft betrekking op een jaargemiddelde situatie en kan daarom niet worden gebruikt bij het toetsen van een kortstondige piek.</text:p>
      <text:p text:style-name="ifm_p_mt.3.76mm_ifm">Vraag 2</text:p>
      <text:p text:style-name="ifm_p_ifm">Bent u ervan op de hoogte dat de World Health Organization schrijft dat «Benzene is carcinogenic to humans and no safe level of exposure can be recommended»?<text:note text:id="ID-2012Z02130-d36e72" text:note-class="footnote"><text:note-citation text:label="2 ">2</text:note-citation><text:note-body><text:p text:style-name="ifm_p_font.normal_size.6.93pt_mt..5mm_indent.-0.1161in_mleft.0.1161in_ifm">
               http://www.who.int/ipcs/features/benzene.pdf
            </text:p></text:note-body></text:note>
      </text:p>
      <text:p text:style-name="ifm_p_mt.3.76mm_ifm">Antwoord 2</text:p>
      <text:p text:style-name="ifm_p_ifm">Ja.</text:p>
      <text:p text:style-name="ifm_p_ifm">De huidige EU grenswaarde is vanaf 1 januari 2010 voor milieu 5 µg/m<text:span text:style-name="ifm_span_font.superscript_ifm">3</text:span>. Het gaat hierbij omjaargemiddelde waarden en niet om  een piekbelasting die gedurende een korte tijd kan optreden.</text:p>
      <text:p text:style-name="ifm_p_ifm">De Europees geharmoniseerde grenswaarde voor arbeidsveiligheid kent een maximum van 3,25 mg/m<text:span text:style-name="ifm_span_font.superscript_ifm">3</text:span>.</text:p>
      <text:p text:style-name="ifm_p_mt.3.76mm_ifm">Vraag 3</text:p>
      <text:p text:style-name="ifm_p_ifm">Heeft enig bedrijf of particulier een melding gemaakt van een incident op 4 februari 2012 of 5 februari 2012? Zo ja, kunt u de details van de melding geven (tijdstip van incident, tijdstip van melding, aard en omvang van het lek)?</text:p>
      <text:p text:style-name="ifm_p_mt.3.76mm_ifm">Antwoord 3</text:p>
      <text:p text:style-name="ifm_p_ifm">Nee, er is geen melding gemaakt van een incident door een bedrijf of particulier.</text:p>
      <text:p text:style-name="ifm_p_mt.3.76mm_ifm">Vraag 4</text:p>
      <text:p text:style-name="ifm_p_ifm">Waarom bevat de website van Milieudienst Rijnmond (DCMR) geen gegevens over een incident op haar homepage of melding van een incident waarnaar onderzoek verricht wordt?</text:p>
      <text:p text:style-name="ifm_p_mt.3.76mm_ifm">Antwoord 4</text:p>
      <text:p text:style-name="ifm_p_ifm">Over de benzeenpiek van zaterdag 4 februari heeft de DCMR een dag later bericht in de rubriek Actueel, te benaderen via de homepage. Op maandag 6 februari werd een follow-up gepubliceerd.</text:p>
      <text:p text:style-name="ifm_p_ifm">Procedure is dat de DCMR bij incidenten waarover 15 of meer klachten komen, een bericht plaatst. Naar aanleiding van de benzeenpiek en de onrust die dat gaf, is de procedure uitgebreid: bij bepaalde hoge benzeenpieken, zoals die van zaterdag 4 februari, publiceert de DCMR zo snel mogelijk een melding op de website met informatie over het onderzoek. Zo snel mogelijk betekent: binnen een uur nadat de meldkamer het signaal heeft ontvangen.</text:p>
      <text:p text:style-name="ifm_p_ifm">Ter ondersteuning van de communicatie over benzeen staat vanaf 16 februari ook achtergrondinformatie over benzeenemissies en -pieken op de DCMR-website.</text:p>
      <text:p text:style-name="ifm_p_mt.3.76mm_ifm">Vraag 5, 6 en 7</text:p>
      <text:p text:style-name="ifm_p_ifm">Welke actie is ondernomen om de bron van het lek te achterhalen, indien er geen spontane melding van het incident heeft plaatsgevonden?</text:p>
      <text:p text:style-name="ifm_p_ifm">Klopt het dat de windrichting op het moment van het lek zuidwest was? Welke bedrijven en bedrijventerreinen, waar benzeen verwerkt wordt, liggen er ten zuidwesten van het meetpunt?</text:p>
      <text:p text:style-name="ifm_p_ifm">Is er contact geweest met deze bedrijven over een mogelijk lek?</text:p>
      <text:p text:style-name="ifm_p_ifm">Kunt u een kaart van het gebied bijvoegen, waarop het meetpunt is aangegeven en de bedrijven(terreinen) die zich binnen drie kilometer van het meetpunt bevinden?</text:p>
      <text:p text:style-name="ifm_p_mt.3.76mm_ifm">Antwoord 5, 6 en 7</text:p>
      <text:p text:style-name="ifm_p_ifm">Op zaterdag 4 februari 2012 iser bij de DCMR luchtkwaliteit-monitoringslocatie «A15 Botlek» een korte maar hevige benzeenpiek vastgesteld.</text:p>
      <text:p text:style-name="ifm_p_ifm">Hoewel de gemeten benzeenconcentratie erg hoog was, was de tijdsduur kort en werd er hierbij geen formele grenswaarde of alarmdrempel overschreden.</text:p>
      <text:p text:style-name="ifm_p_ifm">Er heeft onderzoek plaatsgevonden naar de veroorzaker van deze zeer kortdurende en hoge concentratie Benzeen.</text:p>
      <text:p text:style-name="ifm_p_ifm">Het onderzoek bestond uit de volgende activiteiten:</text:p>
      <text:p text:style-name="ifm_p_ifm">pluimanalyse op basis van meetgegevens via het meetpunt en aanvullende e-nose waarnemingen;</text:p>
      <text:p text:style-name="ifm_p_ifm">drie veldbezoeken door de uitrukdienst van de Meldkamer Rijnmond teneinde mogelijke bronnen van de benzeenverontreiniging te kunnen identificeren;</text:p>
      <text:p text:style-name="ifm_p_ifm">opvragen van relevante informatie bij wegbeheerder en brugbeheerder;</text:p>
      <text:p text:style-name="ifm_p_ifm">analyse van radarbeelden en daaropvolgend bezoek aan een tanker door DCMR.</text:p>
      <text:p text:style-name="ifm_p_ifm">Ten tijde van de vastgestelde piek kwam de wind inderdaad vanuit zuid tot zuid-westelijke richting (180- 220°), met een snelheid van 1 tot 2 m/s.</text:p>
      <text:p text:style-name="ifm_p_ifm">Dat is aanleiding geweest om de bron ten zuiden van het meetpunt te rechercheren. Contact is dan ook gelegd met instanties die daar bedrijfsmatige activiteiten uitvoerden die mogelijk tot benzeenemissies hebben geleid.</text:p>
      <text:p text:style-name="ifm_p_ifm">Uit nader onderzoek van de DCMR blijkt dat de piek mogelijk is veroorzaakt door vorstproblemen bij een installatie van de NAM. Daarbij is aardgas bij een veiligheidsklep vrijgekomen. NAM heeft maatregelen genomen om herhaling te voorkomen.</text:p>
      <text:p text:style-name="ifm_p_ifm">Een kaartje met bedrijventerreinen binnen 3 kilometer van het meetpunt treft u aan in de bijlage<text:note text:id="ID-1718-d36e200" text:note-class="footnote"><text:note-citation text:label="3 ">3</text:note-citation><text:note-body><text:p text:style-name="ifm_p_font.normal_size.6.93pt_mt..5mm_indent.-0.1161in_mleft.0.1161in_ifm">
               Ter inzage gelegd bij het Centraal Informatiepunt Tweede Kamer.
            </text:p></text:note-body></text:note> .</text:p>
      <text:p text:style-name="ifm_p_mt.3.76mm_ifm">Vraag 8</text:p>
      <text:p text:style-name="ifm_p_ifm">Welke gevolgen verbindt u aan dit incident voor het toezicht op het bedrijf waar dit lek zich heeft voorgedaan?</text:p>
      <text:p text:style-name="ifm_p_mt.3.76mm_ifm">Antwoord 8</text:p>
      <text:p text:style-name="ifm_p_ifm">Uitgaande van het persbericht van DCMR worden de installaties gekenmerkt als mijnbouwinstallaties. Dat betekent dat de dienst Staatstoezicht op de Mijnen (SodM) toezichthouder is. SodM doet nader onderzoek naar de oorzaken van de gaslekkages op de locaties.</text:p>
      <text:p text:style-name="ifm_p_mt.3.76mm_ifm">Vraag 9</text:p>
      <text:p text:style-name="ifm_p_ifm">Wilt u deze vragen op een zo kort mogelijke termijn beantwoorden, tezamen met de vragen van 26 januari 2012 inzake het artikel «Inspectie dreigt met exploitatieverbod Odfjell» en ruim voor het algemeen overleg Externe veiligheid op 6 maart 2012?</text:p>
      <text:p text:style-name="ifm_p_mt.3.76mm_ifm">Antwoord 9</text:p>
      <text:p text:style-name="ifm_p_ifm">Ik doe mijn uiterste best om beide sets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Holtackers en Omtzigt over het benzeenconcentratie op het meetpunt A15 Botlek</dc:title>
    <meta:user-defined meta:name="OVERHEIDop.ParlID/DC.identifier">ah-tk-20112012-1718</meta:user-defined>
    <meta:user-defined meta:name="OVERHEIDop.vraagnummer">2012Z02130</meta:user-defined>
    <meta:user-defined meta:name="OVERHEIDop.aanhangselNummer">171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P.M. Holtackers</meta:user-defined>
    <meta:user-defined meta:name="OVERHEIDop.ontvanger">J.J. Atsma</meta:user-defined>
    <meta:user-defined meta:name="OVERHEIDop.vergaderjaar">2011-2012</meta:user-defined>
    <meta:user-defined meta:name="DCTERMS.W3CDTF/OVERHEIDop.datumOntvangst">2012-03-05</meta:user-defined>
    <meta:user-defined meta:name="OVERHEID.StatenGeneraal/DC.creator">Tweede Kamer der Staten-Generaal</meta:user-defined>
    <dc:language>nl</dc:language>
    <meta:user-defined meta:name="DCTERMS.alternative"/>
    <meta:user-defined meta:name="DC.title">Antwoord vragen Holtackers en Omtzigt over het benzeenconcentratie op het meetpunt A15 Botlek</meta:user-defined>
    <meta:user-defined meta:name="DCTERMS.W3CDTF/DCTERMS.available">2012-03-05</meta:user-defined>
    <meta:user-defined meta:name="OVERHEIDop.publicationName">Kamervragen (Aanhangsel)</meta:user-defined>
    <meta:user-defined meta:name="OVERHEID.Organisatietype/OVERHEID.organisationType">staten generaal</meta:user-defined>
    <meta:user-defined meta:name="DCTERMS.W3CDTF/DCTERMS.issued">2012-03-05</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