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7</text:p>
      <text:p text:style-name="ifm_p_font.roman_mt.3.76mm_ifm">Vragen van de leden <text:span text:style-name="ifm_span_font.bold_ifm">El Fassed</text:span> en <text:span text:style-name="ifm_span_font.bold_ifm">Dibi</text:span> (beiden GroenLinks) aan de ministers van Veiligheid en Justitie en van Buitenlandse Zaken over <text:span text:style-name="ifm_span_font.italic_ifm">de Amerikaanse actie tegen Megaupload en de arrestatie van een Nederlander</text:span> (ingezonden 23 januari 2012).</text:p>
      <text:p text:style-name="ifm_p_font.roman_mt.3.76mm_ifm">Antwoord van minister <text:span text:style-name="ifm_span_font.bold_ifm">Opstelten</text:span> (Veiligheid en Justitie), mede namens de minister van Buitenlandse Zaken (ontvangen 5 maart 2012) Zie ook Aanhangsel Handelingen, vergaderjaar 2011–2012, nr. 1521.</text:p>
      <text:p text:style-name="ifm_p_mt.3.76mm_ifm">Vraag 1</text:p>
      <text:p text:style-name="ifm_p_ifm">Kent u de berichten over het offline halen van Megaupload en de arrestatie van een Nederlander?<text:note text:id="ID-2012Z00943-d36e58" text:note-class="footnote"><text:note-citation text:label="1 ">1</text:note-citation><text:note-body><text:p text:style-name="ifm_p_font.normal_size.6.93pt_mt..5mm_indent.-0.1161in_mleft.0.1161in_ifm"> «Justice Department Charges Leaders of Megaupload with Widespread Online Copyright Infringement», 12-074, 19 januari 2012, http://www.justice.gov/opa/pr/2012/January/12-crm-074.html; «Feds Shutter Megaupload, Arrest Executives», wired.com, 19 januari 2012, http://www.wired.com/threatlevel/2012/01/megaupload-indicted-shuttered/
            </text:p></text:note-body></text:note>
      </text:p>
      <text:p text:style-name="ifm_p_mt.3.76mm_ifm">Antwoord 1</text:p>
      <text:p text:style-name="ifm_p_ifm">Ja.</text:p>
      <text:p text:style-name="ifm_p_mt.3.76mm_ifm">Vraag 2</text:p>
      <text:p text:style-name="ifm_p_ifm">Hoe beoordeelt u deze door de FBI gecoordineerde internationale actie in het kader van internetvrijheid?</text:p>
      <text:p text:style-name="ifm_p_mt.3.76mm_ifm">Antwoord 2</text:p>
      <text:p text:style-name="ifm_p_ifm">Nederland hecht veel waarde aan vrijheid van meningsuiting en internetvrijheid in het bijzonder. Internationaal maakt Nederland zich hier hard voor met de coalitie Freedom Online, opgericht in december 2011 tijdens de conferentie Freedom Online. Internetvrijheid kent echter beperkingen in het belang van de openbare orde en veiligheid en in het belang van de bescherming van de rechten van anderen. De Amerikaanse verdenking en het onderzoek daarnaar moet in dit kader worden bezien.</text:p>
      <text:p text:style-name="ifm_p_mt.3.76mm_ifm">Vraag 3</text:p>
      <text:p text:style-name="ifm_p_ifm">Krijgt de in Nieuw Zeeland gearresteerde Nederlander consulaire bijstand van het Nederlands consulaat-generaal in Auckland? Zo nee, waarom niet?</text:p>
      <text:p text:style-name="ifm_p_mt.3.76mm_ifm">Antwoord 3</text:p>
      <text:p text:style-name="ifm_p_ifm">Hij ontvangt consulaire bijstand van de Nederlandse ambassade in Wellington.</text:p>
      <text:p text:style-name="ifm_p_mt.3.76mm_ifm">Vraag 4</text:p>
      <text:p text:style-name="ifm_p_ifm">Wat wordt hem precies tenlaste gelegd? Kunt u dit toelichten?</text:p>
      <text:p text:style-name="ifm_p_mt.3.76mm_ifm">Antwoord 4</text:p>
      <text:p text:style-name="ifm_p_ifm">De gearresteerden worden verdacht van lidmaatschap van een criminele organisatie die zich op grote schaal bezighield met het schenden van auteursrechten en witwaspraktijken. De schade aan auteursrechteigenaren bedraagt naar schatting van de Amerikaanse autoriteiten $ 500 miljoen. De geschatte inkomsten van deze activiteiten bedragen $ 175 miljoen.</text:p>
      <text:p text:style-name="ifm_p_mt.3.76mm_ifm">Vraag 5</text:p>
      <text:p text:style-name="ifm_p_ifm">Klopt het dat de Nederlandse politie en het Openbaar Ministerie (OM) hebben meegewerkt aan deze zaak? Werd dat gedaan op verzoek van de FBI? Wanneer werd dat verzoek precies gedaan? Kunt u dit toelichten?</text:p>
      <text:p text:style-name="ifm_p_mt.3.76mm_ifm">Antwoord 5</text:p>
      <text:p text:style-name="ifm_p_ifm">De medewerking van het OM en de FIOD vond plaats op grond van rechtshulpverzoeken. Deze zijn tussen eind 2011 en januari van dit jaar door het Amerikaanse Department of Justice gezonden naar het Ministerie van Veiligheid en Justitie.</text:p>
      <text:p text:style-name="ifm_p_mt.3.76mm_ifm">Vraag 6</text:p>
      <text:p text:style-name="ifm_p_ifm">Welke afspraken zijn er tussen Nederland en de Verenigde Staten gemaakt in dit soort zaken over samenwerking, informatieuitwisseling, opsporingsmethoden en mogelijke uitlevering? Kunt u dit toelichten?</text:p>
      <text:p text:style-name="ifm_p_mt.3.76mm_ifm">Antwoord 6</text:p>
      <text:p text:style-name="ifm_p_ifm">Voor de genoemde vormen van samenwerking zijn van toepassing het verdrag tussen het Koninkrijk der Nederlanden en de Verenigde Staten van Amerika aangaande wederzijdse rechtshulp in strafzaken (Trb. 2004, nr. 300) alsmede het Uitleveringsverdrag tussen het Koninkrijk der Nederlanden en de Verenigde Staten van Amerika (Trb. 2004, nr. 299). In deze verdragen worden de procedures omschreven voor het indienen van verzoeken en de gronden waaraan deze getoetst worden.</text:p>
      <text:p text:style-name="ifm_p_mt.3.76mm_ifm">Vraag 7 en 8</text:p>
      <text:p text:style-name="ifm_p_ifm">Is het waar dat Nederlandse servers in beslag zijn genomen? Door wie zijn die servers in beslag genomen en met welke redenen?</text:p>
      <text:p text:style-name="ifm_p_ifm">Bent u bekend met Nederlandse journalisten en bloggers die veelvuldig gebruik hebben gemaakt van Megaupload om eigen beeldmateriaal op te slaan en te versturen? Deelt u de mening dat met deze door de FBI-gecoördineerde actie journalisten, bloggers en vele miljoenen internetgebruikers worden gecensureerd? Wat is er met het materiaal van deze journalisten en bloggers gebeurd? Kunt u dit toelichten?</text:p>
      <text:p text:style-name="ifm_p_mt.3.76mm_ifm">Antwoord 7 en 8</text:p>
      <text:p text:style-name="ifm_p_ifm">De servers zijn door het OM in beslag genomen op Amerikaans verzoek. Het is nu aan de Nederlandse rechter om het OM verlof te geven om het inbeslaggenomene aan de Amerikaanse justitiële autoriteiten te verstrekken. Over de achtergronden van de inbeslagname en over de inhoud van de servers kan ik verder geen mededelingen doen omdat het hier een lopend (buitenlands) onderzoek betreft.</text:p>
      <text:p text:style-name="ifm_p_mt.3.76mm_ifm">Vraag 9</text:p>
      <text:p text:style-name="ifm_p_ifm">Deelt u de mening dat met het volledig offline halen van sites de persvrijheid en de vrijheid van informatievergaring wordt geschonden? Zo nee, waarom niet?</text:p>
      <text:p text:style-name="ifm_p_mt.3.76mm_ifm">Antwoord 9</text:p>
      <text:p text:style-name="ifm_p_ifm">Zoals toegelicht in antwoord op vraag 2 kan internetvrijheid in bepaalde gevallen zoals boven aangegeven beperkt worden. Indien websites zich toeleggen op criminele activiteiten is het in het belang van de bescherming van de rechten van anderen om maatregelen te nemen.</text:p>
      <text:p text:style-name="ifm_p_mt.3.76mm_ifm">Vraag 10</text:p>
      <text:p text:style-name="ifm_p_ifm">Is dit de eerste zaak waarin de Nederlandse politie en het OM samenwerken met de Department of Justice Task Force on Intellectual Property? Hoe vaak heeft de Nederlandse politie en justitie met deze Amerikaanse taskforce samengewerkt?</text:p>
      <text:p text:style-name="ifm_p_mt.3.76mm_ifm">Antwoord 10</text:p>
      <text:p text:style-name="ifm_p_ifm">Er zijn mij geen eerdere gevallen bekend waarin een Amerikaans rechtshulpverzoek was opgesteld ten behoeve van deze Task Forc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El Fassed en Dibi over de Amerikaanse actie tegen Megaupload en de arrestatie van een Nederlander</dc:title>
    <meta:user-defined meta:name="OVERHEIDop.ParlID/DC.identifier">ah-tk-20112012-1717</meta:user-defined>
    <meta:user-defined meta:name="OVERHEIDop.vraagnummer">2012Z00943</meta:user-defined>
    <meta:user-defined meta:name="OVERHEIDop.aanhangselNummer">1717</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indiener">A. El Fassed</meta:user-defined>
    <meta:user-defined meta:name="OVERHEIDop.ontvanger">I.W. Opstelten</meta:user-defined>
    <meta:user-defined meta:name="OVERHEIDop.vergaderjaar">2011-2012</meta:user-defined>
    <meta:user-defined meta:name="DCTERMS.W3CDTF/OVERHEIDop.datumOntvangst">2012-03-05</meta:user-defined>
    <meta:user-defined meta:name="OVERHEID.StatenGeneraal/DC.creator">Tweede Kamer der Staten-Generaal</meta:user-defined>
    <dc:language>nl</dc:language>
    <meta:user-defined meta:name="DCTERMS.alternative"/>
    <meta:user-defined meta:name="DC.title">Antwoord vragen El Fassed en Dibi over de Amerikaanse actie tegen Megaupload en de arrestatie van een Nederlander</meta:user-defined>
    <meta:user-defined meta:name="DCTERMS.W3CDTF/DCTERMS.available">2012-03-05</meta:user-defined>
    <meta:user-defined meta:name="OVERHEIDop.publicationName">Kamervragen (Aanhangsel)</meta:user-defined>
    <meta:user-defined meta:name="OVERHEID.Organisatietype/OVERHEID.organisationType">staten generaal</meta:user-defined>
    <meta:user-defined meta:name="DCTERMS.W3CDTF/DCTERMS.issued">2012-03-05</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