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het lid <text:span text:style-name="ifm_span_font.bold_ifm">Marcouch</text:span> (PvdA) aan de minister van Veiligheid en Justitie over <text:span text:style-name="ifm_span_font.italic_ifm">tekortkomingen in de werkwijze en aansturing van de wijkagent</text:span> (ingezonden 20 december 2011).</text:p>
      <text:p text:style-name="ifm_p_font.roman_mt.3.76mm_ifm">Antwoord van minister <text:span text:style-name="ifm_span_font.bold_ifm">Opstelten</text:span> (Veiligheid en Justitie) (ontvangen 5 maart 2012).</text:p>
      <text:p text:style-name="ifm_p_mt.3.76mm_ifm">Vraag 1</text:p>
      <text:p text:style-name="ifm_p_ifm">Welke lessen trekt u uit het onderzoek van de Politieacademie naar de manier waarop wijkagenten hun werk en hun positie in de politieorganisatie waarderen?<text:note text:id="ID-2011Z26820-d29e98" text:note-class="footnote"><text:note-citation text:label="1 ">1</text:note-citation><text:note-body><text:p text:style-name="ifm_p_font.normal_size.6.93pt_mt..5mm_indent.-0.1161in_mleft.0.1161in_ifm">
               https://www.politieacademie.nl/overdepolitieacademie/nieuws/Documents/survey%20wijkagenten%20op%20de%20agenda_def.pdf
            </text:p></text:note-body></text:note>
      </text:p>
      <text:p text:style-name="ifm_p_mt.3.76mm_ifm">Antwoord 1</text:p>
      <text:p text:style-name="ifm_p_ifm">De resultaten van het onderzoek ondersteunen de wettelijke verankering van de wijkagent en de norm van gemiddeld 1 wijkagent op 5000 inwoners in de Politiewet 201X die nu voorligt in de Eerste Kamer.</text:p>
      <text:p text:style-name="ifm_p_mt.3.76mm_ifm">Vraag 2 en 5</text:p>
      <text:p text:style-name="ifm_p_ifm">Bent u ook geschrokken van het beeld dat uit het rapport naar voren komt van wijkagenten die te veel geïsoleerd zijn van de rest van de organisatie, terwijl u de wijkagent juist de spil van de politieorganisatie wilt maken? Zo nee, waarom niet? Zo ja, wat voor aanvullende maatregelen gaat u nemen om ervoor te zorgen dat de wijkagent zijn spilfunctie kan waarmaken?</text:p>
      <text:p text:style-name="ifm_p_ifm">Hoe gaat u ervoor zorgen dat de wijkagent een duidelijke smoel krijgt, waardoor zowel binnen als buiten de politie duidelijker wordt wat er van de wijkagent verwacht mag worden en de wijkagenten zelf ook meer duidelijkheid hebben over hun taak?</text:p>
      <text:p text:style-name="ifm_p_mt.3.76mm_ifm">Antwoord 2 en 5</text:p>
      <text:p text:style-name="ifm_p_ifm">Ik herken de beelden, maar wil benadrukken dat er de laatste jaren al veel verbeteringen zijn aangebracht in de positionering en rolafbakening van de wijkagent, mede door de inzet van het programma Ontwikkeling Gebiedsgebonden Politie (GGP) en een team van accountmanagers GGP in de korpsen. Denk hierbij aan de ontwikkeling van een nieuwe en landelijke opleiding voor wijkagenten, 500 extra wijkagenten en de landelijke toepassing van de Gebiedsscan Criminaliteit en Overlast waarbij de wijkagent een belangrijke rol heeft. De vorming van de Nationale Politie zal verder bijdragen aan een goede positionering van de wijkagent. De wijkagent wordt ingebed in zogenoemde robuuste basisteams waar alle hoofdprocessen van politiewerk geïntegreerd zullen plaatsvinden. Een van de verwachte resultaten hiervan is een betere afstemming tussen de wijkagent, de overige teamleden en ondersteunende specialismen.</text:p>
      <text:p text:style-name="ifm_p_mt.3.76mm_ifm">Vraag 3</text:p>
      <text:p text:style-name="ifm_p_ifm">Herkent u de opmerking in het rapport dat het opheffen van wijk- en dorpsbureau’s de effectiviteit van de wijkagent aantast doordat er meer gereisd moet worden en de wijkagent minder bereikbaar is? Hoe wilt u ervoor zorgen dat wijkagenten in eigen dorp en buurt kunnen werken in plaats van een voortgaande sluiting van wijkbureaus?</text:p>
      <text:p text:style-name="ifm_p_mt.3.76mm_ifm">Antwoord 3</text:p>
      <text:p text:style-name="ifm_p_ifm">De sluiting van wijk- en dorpsbureaus hoeft de effectiviteit en het werken in de wijk van de wijkagent niet in de weg te staan. De wijkagent wordt gestimuleerd in zijn wijk of dorp in samenwerking met partners een spreekuurlocatie te realiseren. Dit kan bijvoorbeeld in een buurthuis. Daarnaast wordt in de toekomst – en ook nu al – de politiemedewerker op straat steeds meer mobiel ondersteund met gerichte informatie en worden  administratieve lasten zo veel mogelijk verminderd.</text:p>
      <text:p text:style-name="ifm_p_mt.3.76mm_ifm">Vraag 4</text:p>
      <text:p text:style-name="ifm_p_ifm">Komen de antwoorden in het onderzoek over tijdsbesteding overeen met gegevens die u uzelf heeft, namelijk dat de norm van 80% tijdsbesteding in de eigen wijk bij lange na niet gehaald wordt? Zo nee, wilt u nader onderzoek doen naar de tijdsbesteding van wijkagenten om het verschil te verklaren? Zo ja, hoe gaat u er voor zorgen dat een wijkagent daadwerkelijk 80% van zijn tijd aan de wijk besteedt in plaats van aan administratie en het bijspringen bij incidenten elders?</text:p>
      <text:p text:style-name="ifm_p_mt.3.76mm_ifm">Antwoord 4</text:p>
      <text:p text:style-name="ifm_p_ifm">De meest recente gegevens die ik heb over de tijdsbesteding van wijkagenten komen uit een collegiale toets Gebiedsgebonden Politie die de politie in de zomer van 2011 heeft uitgevoerd. Het beeld dat hierin geschetst wordt van de beschikbaarheid van de wijkagent voor de wijk komt overeen met de antwoorden in het onderzoek van de Politieacademie (eerste kwartaal 2011 uitgevoerd).</text:p>
      <text:p text:style-name="ifm_p_ifm">Ik wil benadrukken dat ik de beschikbaarheid van de wijkagent voor de wijk zeer belangrijk vind. Door de administratieve lasten bij politie te verlagen zorg ik ervoor dat meer tijd over is voor de wijkagent om daadwerkelijk op straat en voor de wijk te werken (zie ook het antwoord op vraag<text:note text:id="ID-1716-d36e120" text:note-class="footnote"><text:note-citation text:label="2 ">2</text:note-citation><text:note-body><text:p text:style-name="ifm_p_font.normal_size.6.93pt_mt..5mm_indent.-0.1161in_mleft.0.1161in_ifm"> 
               https://www.politieacademie.nl/overdepolitieacademie/nieuws/Documents/survey%20wijkagenten%20op%20de%20agenda_def.pdf
            </text:p></text:note-body></text:note>. Daarnaast wordt op dit moment gewerkt om in het kader van de nieuwe Politiewet verder invulling te geven aan het streven om de wijkagent vooral beschikbaar te laten zijn in of voor de wijk.</text:p>
      <text:p text:style-name="ifm_p_mt.3.76mm_ifm">Vraag 6, 7, en 8</text:p>
      <text:p text:style-name="ifm_p_ifm">Gelooft u ook dat het voor de geloofwaardigheid van de wijkagent belangrijk is dat hij stevig op kan treden als de situatie daar om vraagt? Hoe wilt u ervoor zorgen dat de wijkagent de nodige ruimte en ondersteuning krijgt om stevig op te treden bij criminaliteit, waardoor hij geloofwaardig en gezaghebbend wordt voor de inwoners van zijn wijk?</text:p>
      <text:p text:style-name="ifm_p_ifm">Schrikt u ook van het aantal wijkagenten dat vindt dat criminelen in hun wijk harder aangepakt moeten worden en dat teleurgesteld is dat hun rechercheafdelingen aangedragen informatie niet gebruiken? Bent u ook bang dat dit wijkagenten demoraliseert, waardoor zij niet alle informatie vastleggen en kostbare kennis verloren gaat?</text:p>
      <text:p text:style-name="ifm_p_ifm">Hoe gaat u ervoor zorgen dat de wijkagent kan bepalen aan welke zaken er in zijn wijk opsporingsprioriteit gegeven wordt, zodat die zaken aangepakt worden die voor de wijk belangrijk zijn en de informatie van de wijkagent gebruikt wordt?</text:p>
      <text:p text:style-name="ifm_p_mt.3.76mm_ifm">Antwoord 6, 7 en 8</text:p>
      <text:p text:style-name="ifm_p_ifm">De wijkagent is de politieman in de wijk. Van hem wordt verwacht dat hij zich zowel bezighoudt met openbare orde, handhaving, noodhulptaken als opsporing. De wijkagent kent de veiligheidsproblemen in de wijk en brengt deze met behulp van de Gebiedsscan Criminaliteit en Overlast in kaart. De toepassing van deze Gebiedsscan is onderdeel van de landelijke prioriteit Veiligheid in de buurt. Ik ga uit van de professionaliteit en het vakmanschap van de wijkagent en politiemedewerkers in het algemeen. Dit is een van de leidende principes bij de vorming van de Nationale Politie.</text:p>
      <text:p text:style-name="ifm_p_ifm">Het recente onderzoek van de Politieacademie geeft aan dat de wijkagent zich soms onvoldoende gehoord en ondersteund voelt door de recherche. Door de vorming van de Nationale Politie wordt de (lichte) recherchetaak onderdeel van de robuuste basisteams. Dit biedt kansen voor een goede verbinding tussen de wijkagent en de opsporing. De politie zal er ook op sturen dat wijkagenten zich meer inzetten op opsporing en dat zij daarbij beter worden ondersteund. Opgemerkt dient te worden dat de uiteindelijke weging over de inzet van capaciteit in de gezagsdriehoek plaatsvindt. Een goede terugkoppeling hierover naar alle politiemedewerkers is van groot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Marcouch over tekortkomingen in de werkwijze en aansturing van de wijkagent</dc:title>
    <meta:user-defined meta:name="OVERHEIDop.ParlID/DC.identifier">ah-tk-20112012-1716</meta:user-defined>
    <meta:user-defined meta:name="OVERHEIDop.vraagnummer">2011Z26820</meta:user-defined>
    <meta:user-defined meta:name="OVERHEIDop.aanhangselNummer">171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05</meta:user-defined>
    <meta:user-defined meta:name="OVERHEID.StatenGeneraal/DC.creator">Tweede Kamer der Staten-Generaal</meta:user-defined>
    <dc:language>nl</dc:language>
    <meta:user-defined meta:name="DCTERMS.alternative"/>
    <meta:user-defined meta:name="DC.title">Antwoord vragen Marcouch over tekortkomingen in de werkwijze en aansturing van de wijkagent</meta:user-defined>
    <meta:user-defined meta:name="DCTERMS.W3CDTF/DCTERMS.available">2012-03-05</meta:user-defined>
    <meta:user-defined meta:name="OVERHEIDop.publicationName">Kamervragen (Aanhangsel)</meta:user-defined>
    <meta:user-defined meta:name="OVERHEID.Organisatietype/OVERHEID.organisationType">staten generaal</meta:user-defined>
    <meta:user-defined meta:name="DCTERMS.W3CDTF/DCTERMS.issued">2012-03-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