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Leijten</text:span> (SP) aan de minister van Volksgezondheid, Welzijn en Sport over <text:span text:style-name="ifm_span_font.italic_ifm">het bericht dat door het schrappen van dieetadvisering uit het basispakket, (dreigende) ondervoeding onbehandeld blijft</text:span> (ingezonden 29 februari 2012).</text:p>
      <text:p text:style-name="ifm_p_font.roman_mt.3.76mm_ifm">Mededeling van minister <text:span text:style-name="ifm_span_font.bold_ifm">Schippers</text:span> (Volksgezondheid, Welzijn en Sport) (ontvangen 5 maart 2012).</text:p>
      <text:p text:style-name="ifm_p_mt.3.76mm_ifm">Vraag 1</text:p>
      <text:p text:style-name="ifm_p_ifm">Wat is uw reactie op het feit dat bij een meldpunt van het Eerstelijns Ondervoedings Instituut (EOI) in één maand tijd meer dan 100 meldingen zijn binnengekomen van (dreigende) ondervoeding van patiënten in de eerstelijnszorg, waarbij geen diëtist kon worden ingezet vanwege het schrappen van diëtetiek uit het basispakket? Deelt u de mening dat dit signaal buitengewoon zorgwekkend is? Zo nee, waarom niet?<text:note text:id="ID-2012Z03658-d36e57" text:note-class="footnote"><text:note-citation text:label="1 ">1</text:note-citation><text:note-body><text:p text:style-name="ifm_p_font.normal_size.6.93pt_mt..5mm_indent.-0.1161in_mleft.0.1161in_ifm">Factsheet februari 2012, Landelijk meldpunt (dreigend) ondervoed &amp; geen diëtist. Eerstelijns Ondervoedings Instituut (EOI).</text:p></text:note-body></text:note>
      </text:p>
      <text:p text:style-name="ifm_p_mt.3.76mm_ifm">Vraag 2</text:p>
      <text:p text:style-name="ifm_p_ifm">Wat is uw reactie op de halvering van het aantal huisbezoeken door diëtisten in de eerste lijn bij zieken met ondergewicht, (dreigende) ondervoeding en kankerpatiënten? Beoogt u met uw beleid dat deze patiënten ondervoed raken? Zo nee, bent u bereid dieetadvisering weer onderdeel van het basispakket te maken?</text:p>
      <text:p text:style-name="ifm_p_mt.3.76mm_ifm">Vraag 3</text:p>
      <text:p text:style-name="ifm_p_ifm">Onderschrijft u de cijfers van de Landelijke Prevalentiemeting Zorgproblemen  waaruit blijkt dat in de thuiszorg 15–25% van de patiënten ondervoed is, en van de Stuurgroep Ondervoeding die zelfs spreekt van 30% van de patiënten van 81 jaar en ouder? Zo nee, waarom niet? Zo ja, op welke wijze kunt u dit probleem nog aanpakken als u de beroepsgroep van diëtisten decimeert?</text:p>
      <text:p text:style-name="ifm_p_mt.3.76mm_ifm">Vraag 4</text:p>
      <text:p text:style-name="ifm_p_ifm">Wat zijn volgens u de totale jaarlijkse kosten van ondervoeding? Op welke cijfers en onderzoeken baseert u deze inschatting?</text:p>
      <text:p text:style-name="ifm_p_mt.3.76mm_ifm">Vraag 5</text:p>
      <text:p text:style-name="ifm_p_ifm">Bent u bereid deze vragen te beantwoorden voor het notaoverleg over de nota «Gezondheidbeleid Gezondheid is dicht bij» op 5 maart a.s.?</text:p>
      <text:h text:style-name="ifm_p_font.bold_mt.5.08mm_page.keep-with-next_ifm" text:outline-level="2">Mededeling</text:h>
      <text:p text:style-name="ifm_p_mt.4.23mm_ifm">De op 29 februari jongstleden ontvangen vragen van het Kamerlid Leijten (SP) over het bericht dat door het schrappen van dieetadvisering uit het basispakket, (dreigende) ondervoeding onbehandeld blijft (2012Z03658) kunnen tot mijn spijt niet binnen de gevraagde termijn van  beantwoording vóór 5 maart 2012 worden beantwoord.</text:p>
      <text:p text:style-name="ifm_p_ifm">De reden van het uitstel is dat ik voor de beantwoording van de vragen informatie moet in winn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Leijten over het bericht dat door het schrappen van dieetadvisering uit het basispakket, (dreigende) ondervoeding onbehandeld blijft</dc:title>
    <meta:user-defined meta:name="OVERHEIDop.ParlID/DC.identifier">ah-tk-20112012-1715</meta:user-defined>
    <meta:user-defined meta:name="OVERHEIDop.vraagnummer">2012Z03658</meta:user-defined>
    <meta:user-defined meta:name="OVERHEIDop.aanhangselNummer">171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Uitstel beantwoording vragen Leijten over het bericht dat door het schrappen van dieetadvisering uit het basispakket, (dreigende) ondervoeding onbehandeld blijft</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Voeding</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