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4</text:p>
      <text:p text:style-name="ifm_p_font.roman_mt.3.76mm_ifm">Vragen van het lid <text:span text:style-name="ifm_span_font.bold_ifm">Brinkman</text:span> (PVV) aan de minister van Veiligheid en Justitie over <text:span text:style-name="ifm_span_font.italic_ifm">het artikel «Politietop wist van bevoordelen Pon»</text:span> (ingezonden 23 november 2011).</text:p>
      <text:p text:style-name="ifm_p_font.roman_mt.3.76mm_ifm">Antwoord van minister <text:span text:style-name="ifm_span_font.bold_ifm">Opstelten</text:span> (Veiligheid en Justitie) (ontvangen 5 maart 2012) Zie ook Aanhangsel Handelingen, vergaderjaar 2011–2012, nr.  897.</text:p>
      <text:p text:style-name="ifm_p_mt.3.76mm_ifm">Vraag 1, 2, 3, 4, 5, 6, 7, 8 en 9</text:p>
      <text:p text:style-name="ifm_p_ifm">Heeft u kennisgenomen van het artikel «Politietop wist van bevoordelen Pon»?<text:note text:id="ID-2011Z23875-d29e101" text:note-class="footnote"><text:note-citation text:label="1 ">1</text:note-citation><text:note-body><text:p text:style-name="ifm_p_font.normal_size.6.93pt_mt..5mm_indent.-0.1161in_mleft.0.1161in_ifm"> Dagblad De Telegraaf, pagina T6, gedateerd 21 november 2011.</text:p></text:note-body></text:note>
      </text:p>
      <text:p text:style-name="ifm_p_ifm">Klopt deze berichtgeving? Zo ja, kunt u alle beschikbare documenten, in ieder geval de documenten die De Telegraaf in het bezit schijnt te hebben, naar de Tweede Kamer zenden?</text:p>
      <text:p text:style-name="ifm_p_ifm">Hoeveel bedrijven hebben zich ingeschreven voor de aanbesteding van de politie dienstauto? Welke bedrijven, met welk type voertuig en voor welke prijs?</text:p>
      <text:p text:style-name="ifm_p_ifm">Welke order voldeed aan de aanbestedingseisen?</text:p>
      <text:p text:style-name="ifm_p_ifm">Klopt de suggestie in het bericht dat kennelijk de aanbesteding zo was opgesteld dat enkel de genoemde Volkswagen-importeur aan de gestelde eisen zou kunnen voldoen? Zo ja, deelt u de mening dat deze aanbestedingseisen opnieuw moeten worden opgemaakt, zodat ook andere aanbieders aan deze eisen kunnen voldoen?</text:p>
      <text:p text:style-name="ifm_p_ifm">Heeft u de overtuiging dat met de huidige procedure de politie de beste auto voor de beste prijs krijgt? Zo nee, gaat u de aanbesteding herzien?</text:p>
      <text:p text:style-name="ifm_p_ifm">Klopt de bewering dat de politietop wist van het bevoordelen van de genoemde importeur? Zo ja, wat gaat u hiertegen ondernemen? Zo nee, was de politietop er wel van op de hoogte dat met de huidige eisen enkel de genoemde importeur aan de eisen zou voldoen?</text:p>
      <text:p text:style-name="ifm_p_ifm">Deelt u de mening dat bij een goede aanbesteding meerdere aanbieders aan de gestelde eisen moeten kunnen voldoen, en indien dit niet het geval is de eisen niet correct zijn opgesteld?</text:p>
      <text:p text:style-name="ifm_p_ifm">Op welke wijze heeft de aanbesteding van aankoop van het politievoertuig bijgedragen aan de bezuinigingen bij de politie?</text:p>
      <text:p text:style-name="ifm_p_mt.3.76mm_ifm">Antwoord 1, 2, 3, 4, 5, 6, 7, 8 en 9</text:p>
      <text:p text:style-name="ifm_p_ifm">Middels deze brief reageer ik op de schriftelijke vragen die zijn gesteld door het kamerlid Brinkman (PVV) over het artikel «Politietop wist van bevoordelen Pon». Deze vragen zijn ingezonden op 23 november 2011 met kenmerk 2011Z23875.</text:p>
      <text:p text:style-name="ifm_p_ifm">In een eerdere brief d.d. 8 december 2011 met kenmerk 2011-2000538533 heb ik u bericht dat ik ter beantwoording van de schriftelijke vragen de resultaten van het onderzoek van de Adviescommissie Aanbestedingsprocedure Politievoertuigen (commissie Schouten/Telgen) aan uw Kamer zou doen toekomen. Het betreffende onderzoeksrapport heeft u inmiddels inclusief aanbiedingsbrief d.d. 15 februari 2012 ontvangen. In het onderzoek van de commissie Schouten/Telgen zijn de vragen van de heer Brinkman meegenomen, getuige het feit dat deze als bijlage in het onderzoeksrapport zijn opgenomen.</text:p>
      <text:p text:style-name="ifm_p_ifm">Ik vertrouw erop dat met het versturen van het onderzoeksrapport, en de door mij aangekondigde acties in de aanbiedingsbrief, de schriftelijke vragen van de heer Brinkman naar tevredenheid zij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rinkman over het artikel «Politietop wist van bevoordelen Pon»</dc:title>
    <meta:user-defined meta:name="OVERHEIDop.ParlID/DC.identifier">ah-tk-20112012-1714</meta:user-defined>
    <meta:user-defined meta:name="OVERHEIDop.vraagnummer">2011Z23875</meta:user-defined>
    <meta:user-defined meta:name="OVERHEIDop.aanhangselNummer">1714</meta:user-defined>
    <meta:user-defined meta:name="OVERHEIDop.AanhangselTypen/DC.type">Antwoord</meta:user-defined>
    <meta:user-defined meta:name="OVERHEIDop.Parlementair/DC.type">Aanhangsel van de Handelingen</meta:user-defined>
    <meta:user-defined meta:name="OVERHEIDop.indiener">H. Brinkman</meta:user-defined>
    <meta:user-defined meta:name="OVERHEIDop.ontvanger">I.W. Opstelten</meta:user-defined>
    <meta:user-defined meta:name="OVERHEIDop.vergaderjaar">2011-2012</meta:user-defined>
    <meta:user-defined meta:name="DCTERMS.W3CDTF/OVERHEIDop.datumOntvangst">2012-03-05</meta:user-defined>
    <meta:user-defined meta:name="OVERHEID.StatenGeneraal/DC.creator">Tweede Kamer der Staten-Generaal</meta:user-defined>
    <dc:language>nl</dc:language>
    <meta:user-defined meta:name="DCTERMS.alternative"/>
    <meta:user-defined meta:name="DC.title">Antwoord vragen Brinkman over het artikel «Politietop wist van bevoordelen Pon»</meta:user-defined>
    <meta:user-defined meta:name="DCTERMS.W3CDTF/DCTERMS.available">2012-03-05</meta:user-defined>
    <meta:user-defined meta:name="OVERHEIDop.publicationName">Kamervragen (Aanhangsel)</meta:user-defined>
    <meta:user-defined meta:name="OVERHEID.Organisatietype/OVERHEID.organisationType">staten generaal</meta:user-defined>
    <meta:user-defined meta:name="DCTERMS.W3CDTF/DCTERMS.issued">2012-03-05</meta:user-defined>
    <meta:user-defined meta:name="OVERHEID.TaxonomieBeleidsagenda/OVERHEID.category">Economie | Markttoezicht</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