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Koşer Kaya</text:span> (D66) aan de minister van Sociale Zaken en Werkgelegenheid over <text:span text:style-name="ifm_span_font.italic_ifm">discriminatie op de arbeidsmarkt</text:span> (ingezonden 14 februari 2012).</text:p>
      <text:p text:style-name="ifm_p_font.roman_mt.3.76mm_ifm">Antwoord van staatssecretaris <text:span text:style-name="ifm_span_font.bold_ifm">De Krom</text:span> (Sociale Zaken en Werkgelegenheid) (ontvangen 2 maart 2012).</text:p>
      <text:p text:style-name="ifm_p_mt.3.76mm_ifm">Vraag 1</text:p>
      <text:p text:style-name="ifm_p_ifm">Wat is uw reactie op het bericht «Allochtoon komt lastig aan het werk»?<text:note text:id="ID-2012Z02779-d36e55" text:note-class="footnote"><text:note-citation text:label="1 ">1</text:note-citation><text:note-body><text:p text:style-name="ifm_p_font.normal_size.6.93pt_mt..5mm_indent.-0.1161in_mleft.0.1161in_ifm"> Het Financieele Dagblad, 3 februari 2012.</text:p></text:note-body></text:note>
      </text:p>
      <text:p text:style-name="ifm_p_mt.3.76mm_ifm">Antwoord 1</text:p>
      <text:p text:style-name="ifm_p_ifm">Het is een gebruikelijk verschijnsel dat de werkloosheid onder kwetsbare groepen, zoals niet-westerse migranten en laagopgeleiden, meer dan gemiddeld stijgt ten tijde van een verslechterende conjunctuur, maar ook sterker afneemt wanneer de economie weer aantrekt. Het kabinet houdt de ontwikkeling van de werkloosheid nauwlettend in de gaten en blijft hierover in contact met sociale partners.</text:p>
      <text:p text:style-name="ifm_p_mt.3.76mm_ifm">Vraag 2</text:p>
      <text:p text:style-name="ifm_p_ifm">Wat is uw reactie op het feit dat Nederlanders van Turkse en Antilliaanse afkomst 7 procent minder kans maken om uitgenodigd te worden voor sollicitatiegesprek? Wat is uw reactie op het feit dat dit voor Marokkaanse Nederlanders op 5 procent ligt en voor Surinaamse Nederlanders zelfs op 8 procent?</text:p>
      <text:p text:style-name="ifm_p_mt.3.76mm_ifm">Antwoord 2</text:p>
      <text:p text:style-name="ifm_p_ifm">Deze gegevens komen uit de publicatie  van het Sociaal en Cultureel Planbureau (SCP) «Liever Mark dan Mohammed». Uit deze publicatie blijkt dat autochtoon Nederlandse sollicitanten gemiddeld 44% kans hebben een uitnodiging voor een sollicitatiegesprek te ontvangen. Vergelijkbare niet-westerse migranten hebben gemiddeld 37% kans op een sollicitatiegesprek. Een reactie op deze SCP-publicatie is samen met de «Monitor Rassendiscriminatie 2009» en de «Discriminatiemonitor niet-westerse migranten op de arbeidsmarkt 2010» op 1 juli 2010 door de minister voor WWI en de minister van SZW, mede namens de ministers van BZK, Justitie en OCW aan de Tweede Kamer verzonden (Kamerstukken II 2009/10, 30 950, nr. 18.</text:p>
      <text:p text:style-name="ifm_p_ifm">Uit de SCP-publicatie «Liever Mark dan Mohammed?» blijkt dat de werkgevers bij de uitnodiging voor sollicitatiegesprekken niet veel verschil maken tussen de allochtone groepen Antillianen, Turken en Surinamers. Ten opzichte van deze drie groepen hebben de Marokkaanse Nederlanders de grootste kans om voor een sollicitatiegesprek te worden uitgenodigd. De onderzoekers van deze publicatie geven een aantal mogelijke verklaringen voor dit verschil tussen de Marokkaanse Nederlanders en de andere drie allochtone groepen. Een mogelijke verklaring kan volgens de onderzoekers zijn dat de werkgevers wellicht twee beelden van Marokkanen hanteren: dat van de Marokkaanse «outcast» (ongemotiveerd, problematisch) en dat van de Marokkaanse «elite» (ambitieus, getalenteerd). De fictieve Marokkaanse sollicitanten uit dit onderzoek beschikken over een sollicitatiebrief, een cv waaruit een gemotiveerde werkhouding spreekt en zij beschikken over de juiste kwalificaties. Het is ook mogelijk dat bij toeval de Marokkaanse sollicitanten in de tests van het SCP naar beroepen hebben gesolliciteerd waarvoor het aantrekkelijk is om een Marokkaan in dienst te nemen; bijvoorbeeld als beleidsmedewerker welzijn bij de gemeentelijke overheid, en als groepsbegeleider in de zorg.</text:p>
      <text:p text:style-name="ifm_p_mt.3.76mm_ifm">Vraag 3</text:p>
      <text:p text:style-name="ifm_p_ifm">Wat is uw reactie op het feit dat de werkloosheid onder niet-westerse allochtonen met 23,4 procent vele malen hoger ligt dan onder andere groepen?<text:note text:id="ID-2012Z02779-d36e74" text:note-class="footnote"><text:note-citation text:label="2 ">2</text:note-citation><text:note-body><text:p text:style-name="ifm_p_font.normal_size.6.93pt_mt..5mm_indent.-0.1161in_mleft.0.1161in_ifm"> CBS Persbericht «Werkloosheid allochtonen in 2011 iets opgelopen», 3 februari 2012.</text:p></text:note-body></text:note> Deelt u de mening dat discriminatie een deel van het probleem is?</text:p>
      <text:p text:style-name="ifm_p_mt.3.76mm_ifm">Antwoord 3</text:p>
      <text:p text:style-name="ifm_p_ifm">De werkloosheid onder niet-westerse migranten is in 2011 licht gestegen (van 12,6% in 2010 tot 13,1% in 2011). De werkloosheid onder autochtonen is daarentegen gedaald van 4,5% in 2010 naar 4,2% in 2011. De werkloosheid onder niet-westerse migranten jongeren is volgens het CBS vrijwel gelijk gebleven.</text:p>
      <text:p text:style-name="ifm_p_ifm">De hoge werkloosheid van niet-westerse migranten wordt in veel gevallen veroorzaakt door een cumulatie van factoren. Uit de publicatie van het SCP «Liever Mark dan Mohammed» blijkt dat discriminatie daarin een rol kan spelen. Uit andere onderzoeken (o.a. discriminatiemonitoren) blijkt dat niet alleen discriminatie ervoor zorgt dat niet-westerse migranten gemiddeld minder kans maken op de arbeidsmarkt dan autochtonen, maar ook de verschillen in kwalificaties (bijvoorbeeld een minder goed cv, stapelen van opleidingen, jobhoppen), sociaal-normatieve vaardigheden (bijvoorbeeld een te bescheiden houding, zich niet goed weten te presenteren in werksituaties en omgaan met ongeschreven regels) en aspecten die te maken hebben met de etnische of religieuze achtergrond van de werkzoekenden (minder goede beheersing van de Nederlandse taal, dragen van een hoofddoek).</text:p>
      <text:p text:style-name="ifm_p_mt.3.76mm_ifm">Vraag 4</text:p>
      <text:p text:style-name="ifm_p_ifm">Welke maatregelen neemt u om discriminatie door werkgevers verder terug te dringen?</text:p>
      <text:p text:style-name="ifm_p_mt.3.76mm_ifm">Antwoord 4</text:p>
      <text:p text:style-name="ifm_p_ifm">Elke discriminatoire handeling is onacceptabel en dient met kracht te worden voorkomen en bestreden. Mensen moeten beoordeeld worden op hun talenten en niet op hun afkomst. De samenleving heeft iedereen die voldoet aan de kwaliteitseisen hard nodig. Daarom kiest het kabinet voor generieke maatregelen die eraan bijdragen dat een ieder zo veel mogelijk naar vermogen participeert in de samenleving.</text:p>
      <text:p text:style-name="ifm_p_ifm">De taak van de overheid is om voorwaarden te scheppen die noodzakelijk zijn om discriminatie tegen te gaan. De overheid heeft diverse instrumenten ontwikkeld om discriminatie aan te kaarten en te bestrijden. Als voorbeelden kunnen worden genoemd de Wet gemeentelijke antidiscriminatievoorzieningen (ADV) die de verplichting voor gemeenten bevat om ingezetenen van hun gemeenten toegang te verlenen tot een antidiscriminatievoorziening en de extra aandacht voor discriminatie bij politie en Openbaar Ministerie (OM). In een landelijke aanwijzing is vastgelegd dat alle aangiften betreffende discriminatie door de politie worden opgenomen. Verder is in elke politieregio een Regionaal Discriminatieoverleg (RDO) ingesteld, waarin periodiek overleg plaatsvindt tussen politie, OM en ADV’s. De ministers van Veiligheid en Justitie en Binnenlandse Zaken en Koninkrijksrelaties hebben op 7 juli 2011 aan uw Kamer een brief gestuurd (Kamerstukken II 2010/11, 30 950, nr. 34) over de aanscherping van de maatregelen in het actieprogramma «Bestrijding van discriminatie».</text:p>
      <text:p text:style-name="ifm_p_ifm">De aanpak van discriminatie is een maatschappelijke opgave en vraagt om blijvende aandacht van alle betrokken partijen. De verantwoordelijkheid voor het voorkomen en bestrijden van arbeidsmarktdiscriminatie ligt primair bij werkgevers en werknemers. Ik zie ook een rol voor de migranten om discriminatie tegen te gaan. Zij kunnen in zichzelf investeren om hun positie in de Nederlandse samenleving te versterken. Verder kan men met de instrumenten die de overheid heeft ontwikkeld, discriminatie melden bij meldpunten voor discriminatie, men kan bij de Commissie gelijke behandeling terecht of naar de rechter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ser Kaya over discriminatie op de arbeidsmarkt</dc:title>
    <meta:user-defined meta:name="OVERHEIDop.ParlID/DC.identifier">ah-tk-20112012-1712</meta:user-defined>
    <meta:user-defined meta:name="OVERHEIDop.vraagnummer">2012Z02779</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P. de Krom</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Koser Kaya over discriminatie op de arbeidsmarkt</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