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0</text:p>
      <text:p text:style-name="ifm_p_font.roman_mt.3.76mm_ifm">Vragen van het lid <text:span text:style-name="ifm_span_font.bold_ifm">Gerbrands</text:span> (PVV) aan de minister van Volksgezondheid, Welzijn en Sport over <text:span text:style-name="ifm_span_font.italic_ifm">het bericht «Hausse aan fusies zorginstellingen»</text:span> (ingezonden 8 februari 2012).</text:p>
      <text:p text:style-name="ifm_p_font.roman_mt.3.76mm_ifm">Antwoord van minister <text:span text:style-name="ifm_span_font.bold_ifm">Schippers</text:span> (Volksgezondheid, Welzijn en Sport) (ontvangen 2 maart 2012).</text:p>
      <text:p text:style-name="ifm_p_mt.3.76mm_ifm">Vraag 1</text:p>
      <text:p text:style-name="ifm_p_ifm">Bent u bekend met het bericht «Hausse aan fusies zorginstellingen»?<text:note text:id="ID-2012Z02248-d36e55" text:note-class="footnote"><text:note-citation text:label="1 ">1</text:note-citation><text:note-body><text:p text:style-name="ifm_p_font.normal_size.6.93pt_mt..5mm_indent.-0.1161in_mleft.0.1161in_ifm"> Het Financiële Dagblad, 6 februari 2012.</text:p></text:note-body></text:note>
      </text:p>
      <text:p text:style-name="ifm_p_mt.3.76mm_ifm">Antwoord 1</text:p>
      <text:p text:style-name="ifm_p_ifm">Ja.</text:p>
      <text:p text:style-name="ifm_p_mt.3.76mm_ifm">Vraag 2 en 3</text:p>
      <text:p text:style-name="ifm_p_ifm">Klopt het dat er in januari 2012 al 29 samenwerkingsverbanden geregistreerd zijn door JBR Management Consultants? Zo ja, hoe beoordeelt u dit enorme aantal samenwerkingsverbanden?</text:p>
      <text:p text:style-name="ifm_p_ifm">Hoeveel samenwerkingsverbanden zijn er, sinds het door de Kamer gewenste moratorium op fusies in de zorgsector, geregistreerd<text:note text:id="ID-2012Z02248-d36e74" text:note-class="footnote"><text:note-citation text:label="2 ">2</text:note-citation><text:note-body><text:p text:style-name="ifm_p_font.normal_size.6.93pt_mt..5mm_indent.-0.1161in_mleft.0.1161in_ifm"> Kamerstuk, 32 620, nr. 25.</text:p></text:note-body></text:note>? Is hier sprake van een stijgende trend? Zo ja, hoe beoordeelt u deze trend?</text:p>
      <text:p text:style-name="ifm_p_mt.3.76mm_ifm">Antwoord 2 en 3</text:p>
      <text:p text:style-name="ifm_p_ifm">In de publicatie van JBR Management Consultants (JBR) is vermeld dat begin 2012 ongeveer 29 samenwerkingsverbanden zijn waargenomen. Er bestaat echter geen wettelijke verplichting om samenwerkingsverbanden te melden of te registreren. Er is dan ook geen compleet overzicht. «Samenwerkingsverband» is een ruim begrip. Dit omvat niet alleen fusies en overnames, maar ook intentieovereenkomsten en bijvoorbeeld vormen van regionale samenwerking. De genoemde publicatie is een lijst die JBR heeft opgesteld over wat zij in de media heeft waargenomen. Ik sluit niet uit dat er samenwerkingsverbanden zijn in de zorgsector die niet in de media komen.</text:p>
      <text:p text:style-name="ifm_p_ifm">Of er sprake is van een stijgende trend wat betreft het aantal fusies in de zorg valt niet te staven aan harde cijfers. Maar fusies in de zorg staan op dit ogenblik in ieder geval wel sterk in de publieke belangstelling.</text:p>
      <text:p text:style-name="ifm_p_mt.3.76mm_ifm">Vraag 4 en 5</text:p>
      <text:p text:style-name="ifm_p_ifm">In uw brief van 7 november 2011<text:note text:id="ID-2012Z02248-d36e88" text:note-class="footnote"><text:note-citation text:label="3 ">3</text:note-citation><text:note-body><text:p text:style-name="ifm_p_font.normal_size.6.93pt_mt..5mm_indent.-0.1161in_mleft.0.1161in_ifm"> Kamerstuk, 32 620, nr. 31.</text:p></text:note-body></text:note>  en ook daarna heeft u aangegeven in gesprek te gaan met zorgaanbieders met fusieplannen, maar met hoeveel zorgaanbieders heeft u inmiddels gesproken? Welke zorgaanbieders waren dit en wat waren de uitkomsten van deze gesprekken? Waren hierbij ook de ondernemingsraden en cliëntenraden van de betreffende zorgaanbieders betrokken? Zo nee, waarom niet?</text:p>
      <text:p text:style-name="ifm_p_ifm">Indien u nog niet met zorgaanbieders met fusieplannen gesproken heeft, bent u van plan dit alsnog te doen? Zo ja, binnen welke termijn? Zo nee, waarom niet? Kunt u de Kamer per brief informeren over de uitkomsten van deze gesprekken?</text:p>
      <text:p text:style-name="ifm_p_mt.3.76mm_ifm">Antwoord 4 en 5</text:p>
      <text:p text:style-name="ifm_p_ifm">Zoals ik u in mijn brief van 7 november 2011 heb toegezegd, heb ik een aantal zorgaanbieders erop aangesproken dat de Kamer en ik van mening zijn dat partijen uitermate zorgvuldig met fusies moeten omgaan en dat ik het zeer wenselijk vind dat zorgaanbieders met fusieplannen ook nu al handelen in de geest van de komende aanscherping van de regels.</text:p>
      <text:p text:style-name="ifm_p_ifm">Concreet heb ik de betrokken besturen aangesproken betreffende de voorgenomen fusies van achtereenvolgens twee ziekenhuizen in de regio Tilburg, te weten het TweeSteden ziekenhuis en het Sint Elisabeth ziekenhuis, van BerneZorg en Zorgroep Dorus en van de Parnassia Bavo Groep en Emergis. Wanneer ik zicht heb op andere concrete fusievoornemens, zal ik ook die partijen een schriftelijke oproep sturen. De oproepen heb ik gericht aan de raden van bestuur van de instellingen. Het is de verantwoordelijkheid van deze raden van bestuur om stakeholders, waaronder ondernemingsraden en cliëntenraden, te betrekken bij hun fusievoornemens.</text:p>
      <text:p text:style-name="ifm_p_mt.3.76mm_ifm">Vraag 6</text:p>
      <text:p text:style-name="ifm_p_ifm">Bent u voornemens om de Inspectie voor de Gezondheidszorg (IGZ) en de Nederlandse Zorgautoriteit (NZa), vooruitlopend op de zorgspecifieke fusietoets, extra te laten controleren bij alle fuserende partijen, voor, tijdens en na de fusie? Zo nee, waarom niet?</text:p>
      <text:p text:style-name="ifm_p_mt.3.76mm_ifm">Antwoord 6</text:p>
      <text:p text:style-name="ifm_p_ifm">Voor de IGZ is een op handen zijnde fusie reden om in het kader van risico gestuurd toezicht extra aandacht te besteden aan de kwaliteit van de zorg die door de fuserende partijen wordt geleverd. Zo heeft de IGZ bij de voorgenomen fusie tussen de Parnassia Bavo Groep en Emergis uitgesproken dat zij geen voor- of tegenstander is van de fusie, maar dat zij toeziet op het leveren van verantwoorde zorg. Bij Emergis heeft de IGZ geconstateerd dat de zorgverlening op onderdelen versterking nodig heeft en dat samenwerking met een sterkere partner daartoe een mogelijkheid kan zijn. Het besluit of een fusie het geëigende middel is, is aan de zorgaanbieder. De IGZ heeft overigens geen bevoegdheden om een fusie als zodanig te beoordelen. Ook de NZa heeft – totdat de nieuwe wetgeving van kracht is – geen bevoegdheden om een fusietoets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Gerbrands over het bericht ‘Hausse aan fusies zorginstellingen’</dc:title>
    <meta:user-defined meta:name="OVERHEIDop.ParlID/DC.identifier">ah-tk-20112012-1710</meta:user-defined>
    <meta:user-defined meta:name="OVERHEIDop.vraagnummer">2012Z02248</meta:user-defined>
    <meta:user-defined meta:name="OVERHEIDop.aanhangselNummer">1710</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1-2012</meta:user-defined>
    <meta:user-defined meta:name="DCTERMS.W3CDTF/OVERHEIDop.datumOntvangst">2012-03-02</meta:user-defined>
    <meta:user-defined meta:name="OVERHEID.StatenGeneraal/DC.creator">Tweede Kamer der Staten-Generaal</meta:user-defined>
    <dc:language>nl</dc:language>
    <meta:user-defined meta:name="DCTERMS.alternative"/>
    <meta:user-defined meta:name="DC.title">Antwoord vragen Gerbrands over het bericht ‘Hausse aan fusies zorginstellingen’</meta:user-defined>
    <meta:user-defined meta:name="DCTERMS.W3CDTF/DCTERMS.available">2012-03-02</meta:user-defined>
    <meta:user-defined meta:name="OVERHEIDop.publicationName">Kamervragen (Aanhangsel)</meta:user-defined>
    <meta:user-defined meta:name="OVERHEID.Organisatietype/OVERHEID.organisationType">staten generaal</meta:user-defined>
    <meta:user-defined meta:name="DCTERMS.W3CDTF/DCTERMS.issued">2012-03-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