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1</text:p>
      <text:p text:style-name="kamervragen">Vragen van het lid 
            Van Raak
            (SP) aan de minister van Veiligheid en Justitie over het afhaken van politiestudenten (ingezonden 15 september 2011).
         </text:p>
      <text:p text:style-name="kamervragen">Mededeling van minister 
            Opstelten
            (Veiligheid en Justitie) (ontvangen 30 september 2011).
         </text:p>
      <text:h text:outline-level="2" text:style-name="stuktitel">Vraag 1
            </text:h>
      <text:p text:style-name="vraag">Hoe verklaart u dat er zoveel onduidelijkheid is onder studenten op de politieopleiding over de betaling die zij krijgen?<text:note text:id="ID-2011Z17799-d29e98" text:note-class="footnote"><text:note-citation text:label="1">1</text:note-citation><text:note-body><text:p> «Politiestudent haakt af», Metro, 14 september 2011.</text:p></text:note-body></text:note>
               
            </text:p>
      <text:h text:outline-level="2" text:style-name="stuktitel">Vraag 2
            </text:h>
      <text:p text:style-name="vraag">Hoe is het mogelijke vertrek van tientallen aspirant-politieagenten te rijmen met uw voornemen om het aantal agenten op peil
               te houden?
            </text:p>
      <text:h text:outline-level="2" text:style-name="stuktitel">Vraag 3
            </text:h>
      <text:p text:style-name="vraag">Hoe gaat u ervoor zorgen dat dit jaar toch 1100 studenten aan hun opleiding beginnen?</text:p>
      <text:h text:outline-level="2" text:style-name="stuktitel">Vraag 4
            </text:h>
      <text:p text:style-name="vraag">Bent u bereid regie te nemen in de uitvoering van de regeling Besluit Bezoldiging Politie (BBP) en een einde te maken aan
               de verschillende manieren waarop die nu in de korpsen wordt uitgevoerd?
            </text:p>
      <text:h text:outline-level="2" text:style-name="stuktitel">Vraag 5
            </text:h>
      <text:p text:style-name="vraag">Als blijkt dat het aantal aspirant-agenten achterblijft, bent u dan bereid de verslechtering van het salaris van politiestudenten
               terug te draaien?
            </text:p>
      <text:p text:style-name="vraag">(http://www.metronieuws.nl/nieuws/politiestudenten-willen-stoppen/bOXkim!uPqqce2tUXPDm85cKC2uVg/)</text:p>
      <text:h text:outline-level="2" text:style-name="kamervraagopmerking_kop">Toelichting:
            </text:h>
      <text:p text:style-name="kamervraagopmerking">Deze vragen dienen ter aanvulling op eerdere vragen terzake van de leden Kuiken en Marcouch (beiden PvdA), ingezonden 14 september
               2011 (vraag-nummer 2011Z17681).
            </text:p>
      <text:h text:outline-level="2" text:style-name="kamervraagopmerking_kop">Mededeling
            </text:h>
      <text:p text:style-name="kamervraagopmerking">Naar aanleiding van de schriftelijke vragen van het lid Van Raak (SP) over het afhaken van politiestudenten, die werden ingezonden
               op 15 september 2011,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