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de leden <text:span text:style-name="ifm_span_font.bold_ifm">Knops</text:span> (CDA) en <text:span text:style-name="ifm_span_font.bold_ifm">Van Nieuwenhuizen</text:span> (VVD) aan de minister voor Immigratie, Integratie en Asiel over <text:span text:style-name="ifm_span_font.italic_ifm">een hek op de grens tussen Griekenland en Turkije om de toestroom van illegale immigranten tegen te gaan</text:span> (ingezonden 14 februari 2012).</text:p>
      <text:p text:style-name="ifm_p_font.roman_mt.3.76mm_ifm">Antwoord minister <text:span text:style-name="ifm_span_font.bold_ifm">Leers</text:span> (Immigratie, Integratie en Asiel) (ontvangen 2 maart 2012).</text:p>
      <text:p text:style-name="ifm_p_mt.3.76mm_ifm">Vraag 1</text:p>
      <text:p text:style-name="ifm_p_ifm">Is het waar dat Griekenland een hek gaat bouwen langs de grens met Turkije om de toestroom van illegale immigranten tegen te gaan?<text:note text:id="ID-2012Z02733-d36e58" text:note-class="footnote"><text:note-citation text:label="1 ">1</text:note-citation><text:note-body><text:p text:style-name="ifm_p_font.normal_size.6.93pt_mt..5mm_indent.-0.1161in_mleft.0.1161in_ifm"> Haarlems Dagblad d.d. 7 februari 2012.</text:p></text:note-body></text:note>
      </text:p>
      <text:p text:style-name="ifm_p_mt.3.76mm_ifm">Antwoord 1</text:p>
      <text:p text:style-name="ifm_p_ifm">Ja, de Griekse autoriteiten zijn begin februari 2012 begonnen met de bouw van het hekwerk aan de Grieks-Turkse grens waar deze niet één-op-één loopt met de rivier de Evros.</text:p>
      <text:p text:style-name="ifm_p_mt.3.76mm_ifm">Vraag 2</text:p>
      <text:p text:style-name="ifm_p_ifm">Is het waar dat vorig jaar ongeveer 55 000 personen (ruim 16% meer dan in 2010) zijn aangehouden, die de grens tussen Griekenland en Turkije illegaal wilden oversteken?</text:p>
      <text:p text:style-name="ifm_p_mt.3.76mm_ifm">Antwoord 2</text:p>
      <text:p text:style-name="ifm_p_ifm">Ja, deze aantallen komen overeen met de cijfers zoals bekendgemaakt door Frontex.</text:p>
      <text:p text:style-name="ifm_p_mt.3.76mm_ifm">Vraag 3</text:p>
      <text:p text:style-name="ifm_p_ifm">Bent u van mening dat dit hek kan bijdragen aan het tegengaan van komst van illegalen via Turkije en Griekenland naar de Europese Unie (EU)?</text:p>
      <text:p text:style-name="ifm_p_mt.3.76mm_ifm">Antwoord 3</text:p>
      <text:p text:style-name="ifm_p_ifm">Het hek heeft mogelijk een plaatselijk effect waardoor de instroom van illegale migranten, en dan mogelijk tijdelijk, via dat deel van de buitengrens van Griekenland met Turkije zal afnemen. De vraag of het hek ook op de langere termijn de instroom van illegale migranten zal verminderen, is op voorhand moeilijk te beantwoorden. De komst van het hek vermindert niet de noodzaak voor Griekenland om zijn grensmanagement structureel te verbeteren door middel van informatie- en risicogestuurde grensbewaking en efficiënt gecoördineerde interventies.</text:p>
      <text:p text:style-name="ifm_p_mt.3.76mm_ifm">Vraag 4 en 5</text:p>
      <text:p text:style-name="ifm_p_ifm">Wat zijn de kosten van het hek en hoe wordt het gefinancierd?</text:p>
      <text:p text:style-name="ifm_p_ifm">Is het waar dat de Europese Commissie het verzoek van Griekenland om mee te betalen aan het hek heeft afgewezen, omdat de Europese Commissie het project zinloos acht?</text:p>
      <text:p text:style-name="ifm_p_mt.3.76mm_ifm">Antwoord 4 en 5</text:p>
      <text:p text:style-name="ifm_p_ifm">De totale kosten die met de bouw van het hekwerk gepaard gaan bedragen tussen de 4 en 5 miljoen euro. Griekenland zal dit bedrag geheel zelf betalen. De Europese Commissie heeft aangegeven het hekwerk niet te willen financieren, omdat het een «kortetermijnmaatregel betreft die het probleem niet oplost».</text:p>
      <text:p text:style-name="ifm_p_mt.3.76mm_ifm">Vraag 6</text:p>
      <text:p text:style-name="ifm_p_ifm">Wat is uw reactie op de mening van de Europese Commissie dat het project zinloos is?</text:p>
      <text:p text:style-name="ifm_p_mt.3.76mm_ifm">Antwoord 6</text:p>
      <text:p text:style-name="ifm_p_ifm">De verantwoordelijkheid voor de bewaking van de buitengrenzen ligt in eerste instantie bij de lidstaten zelf. Op welke wijze dat wordt uitgevoerd en wordt gefinancierd is een nationale aangelegenheid.</text:p>
      <text:p text:style-name="ifm_p_mt.3.76mm_ifm">Vraag 7</text:p>
      <text:p text:style-name="ifm_p_ifm">Maakt het hek onderdeel uit van het Griekse «National Action Plan on the reform of the Asylum System and on Migration»?</text:p>
      <text:p text:style-name="ifm_p_mt.3.76mm_ifm">Antwoord 7</text:p>
      <text:p text:style-name="ifm_p_ifm">De bouw van dit hek wordt in dit Griekse actieplan niet genoemd.</text:p>
      <text:p text:style-name="ifm_p_mt.3.76mm_ifm">Vraag 8</text:p>
      <text:p text:style-name="ifm_p_ifm">Wat is met betrekking tot de ondersteuning van Griekenland de huidige stand van zaken wat betreft de rol van Frontex, het Europese Asielondersteuningsbureau, de (mogelijke inzet van) Europese Asielondersteuningsteams en het maken van afspraken over het uitvoeren van pre-boarding checks?</text:p>
      <text:p text:style-name="ifm_p_mt.3.76mm_ifm">Antwoord 8</text:p>
      <text:p text:style-name="ifm_p_ifm">Momenteel wordt Griekenland door Frontex en het Europees Asielagentschap EASO geholpen om het grensmanagement en de detentie- en asielomstandigheden in het land te verbeteren. Dit wordt o.a. gedaan door capaciteitsopbouw, trainen van Griekse grenswachters en experts en door het uitvoeren van gezamenlijke operaties aan de land- en zeegrenzen. Vanwege de hoge migratiedruk zal de door Frontex gecoördineerde operatie, <text:span text:style-name="ifm_span_font.italic_ifm">Poseidon Land</text:span>en <text:span text:style-name="ifm_span_font.italic_ifm">Poseidon Zee</text:span>, ook in 2012 worden voortgezet. Nederland levert aan beide operaties een substantiële bijdrage. Omdat de meeste illegalen via de landgrens met Turkije binnenkomen, concentreert de Nederlandse bijdrage zich in dit gebied. In 2012 zal Nederland circa 90 grenswachters en andere experts inzetten. Hiernaast levert Nederland ook tolken en voertuigen. Tevens is op 1 april 2011 het operationele plan voor de inzet van de EASO-asielondersteuningsteams in Griekenland ondertekend. Dit plan ondersteunt de tenuitvoerlegging van de uitgangspunten die in het Griekse actieplan zijn geformuleerd en is erop gericht een over de hele linie betere en efficiëntere asielprocedure tot stand te brengen. Voor deze missie worden experts uit verschillende lidstaten ingezet voor de ondersteuning van het Griekse asielsysteem. Ook Nederland heeft enkele experts naar Griekenland gezonden. Inmiddels zijn in Griekenland nieuwe diensten voor opvang en asiel opgericht en is een begin gemaakt met het wegwerken van de achterstanden. Deze positieve ontwikkelingen houden echter niet in dat er geen zorgen meer zijn. Griekenland heeft nog een lange weg te gaan om onder andere de behandelcapaciteit en de opvang- en detentievoorzieningen op niveau te krijgen. Nederland zal daarnaast de mogelijkheid onderzoeken om personeel van Griekse luchtvaartmaatschappijen te trainen in het herkennen van valse en vervalste documenten bij het inchecken en bij het boarden van passagiers.</text:p>
      <text:p text:style-name="ifm_p_mt.3.76mm_ifm">Vraag 9</text:p>
      <text:p text:style-name="ifm_p_ifm">Wat wordt ondernomen richting Turkije om dit land te bewegen meer te doen aan het tegengaan van illegale grensoverschrijding tussen Turkije en Griekenland, mede gezien de omvangrijke financiële steun die Turkije van de EU ontvangt?</text:p>
      <text:p text:style-name="ifm_p_mt.3.76mm_ifm">Antwoord 9</text:p>
      <text:p text:style-name="ifm_p_ifm">De samenwerking met Turkije is van cruciaal belang bij de strijd tegen illegale migratie. De Turkse autoriteiten hebben aangegeven vorig jaar 30 000 illegalen te hebben opgepakt. Versterkte samenwerking en medewerking is echter noodzakelijk om de druk van illegale migratie richting Griekenland en de EU te verminderen. De Turkse autoriteiten worden daarom regelmatig in EU-verband, maar ook bilateraal, gewezen op hun verantwoordelijkheid bij het tegengaan van illegale grensoverschrijdingen. Dit geldt tevens voor de terug- en overnameovereenkomst die Turkije nog niet heeft ondertekend. Daarnaast zijn er onderhandelingen tussen Frontex en Turkije gaande over een Memorandum of Understanding (MoU). Bovendien wordt een deel van de financiële steun die Turkije van de EU ontvangt ingezet ten behoeve van de bestrijding van illegale migratie.</text:p>
      <text:p text:style-name="ifm_p_mt.3.76mm_ifm">Vraag 10</text:p>
      <text:p text:style-name="ifm_p_ifm">Wat is de stand van zaken betreffende het sluiten van een Terug- en overname (T&amp;O) verdrag met Turkije, de onderhandelingen over het afsluiten van een Memorandum of understanding (MoU) met Turkije en het ter verbetering van de grensbewaking verkrijgen van contactpunten door de Griekse politie bij het Turkse leger?</text:p>
      <text:p text:style-name="ifm_p_mt.3.76mm_ifm">Antwoord 10</text:p>
      <text:p text:style-name="ifm_p_ifm">In februari 2011 heeft de Europese Raad ingestemd met de tekst van de terug- en overnameovereenkomst zoals uitonderhandeld tussen de Europese Commissie en Turkije. Hoewel er overeenstemming is over de inhoud van de overeenkomst, weigert Turkije deze te tekenen en te ratificeren zolang de EU geen visumliberalisatie (vrijstelling van de visumplicht) in het vooruitzicht stelt. De Commissie en het Deense voorzitterschap voeren gesprekken met de Turkse autoriteiten en bezien op welke wijze uit deze impasse gekomen kan worden. De onderhandelingen over het MoU tussen Frontex en Turkije zijn nog altijd gaande. Tot slot lijkt de Grieks-Turkse samenwerking enigszins verbeterd doordat autoriteiten van deze landen elkaar in periodieke overleggen ontmoeten om te spreken over grens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nops en Van Nieuwenhuizen over een hek op de grens tussen Griekenland en Turkije om de toestroom van illegale immigranten tegen te gaan</dc:title>
    <meta:user-defined meta:name="OVERHEIDop.ParlID/DC.identifier">ah-tk-20112012-1709</meta:user-defined>
    <meta:user-defined meta:name="OVERHEIDop.vraagnummer">2012Z02733</meta:user-defined>
    <meta:user-defined meta:name="OVERHEIDop.aanhangselNummer">1709</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indiener">R.W. Knops</meta:user-defined>
    <meta:user-defined meta:name="OVERHEIDop.ontvanger">G.B.M. Leers</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Knops en Van Nieuwenhuizen over een hek op de grens tussen Griekenland en Turkije om de toestroom van illegale immigranten tegen te gaan</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