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Dibi</text:span> (GroenLinks) aan de ministers van Veiligheid en Justitie en voor Immigratie, Integratie en Asiel over <text:span text:style-name="ifm_span_font.italic_ifm">de jacht op illegale werksters door de vreemdelingenpolitie</text:span> (ingezonden 23 januari 2012).</text:p>
      <text:p text:style-name="ifm_p_font.roman_mt.3.76mm_ifm">Antwoord minister <text:span text:style-name="ifm_span_font.bold_ifm">Leers</text:span> (Immigratie, Integratie en Asiel), mede namens de minister van Veiligheid en Justitie (ontvangen 2 maart 2012) Zie ook Aanhangsel Handelingen, vergaderjaar 2011–2012, nr. 1534.</text:p>
      <text:p text:style-name="ifm_p_mt.3.76mm_ifm">Vraag 1</text:p>
      <text:p text:style-name="ifm_p_ifm">Kent u het bericht<text:note text:id="ID-2012Z00941-d36e55" text:note-class="footnote"><text:note-citation text:label="1 ">1</text:note-citation><text:note-body><text:p text:style-name="ifm_p_font.normal_size.6.93pt_mt..5mm_indent.-0.1161in_mleft.0.1161in_ifm"> «Politie bleef jagen op illegale werksters», Haarlems Dagblad 18 januari 2012.</text:p></text:note-body></text:note> dat de vreemdelingenpolitie jacht heeft gemaakt op illegale werksters door gekleurde vrouwen, die per bus reizen, te volgen naar hun werkgevers in de villawijken rond Haarlem vanuit de veronderstelling dat het ongebruikelijk is dat gekleurde vrouwen zich ophouden in plaatsen zoals Aerdenhout, Heemstede en Bloemendaal? Zo ja, klopt dit bericht?</text:p>
      <text:p text:style-name="ifm_p_mt.3.76mm_ifm">Antwoord 1</text:p>
      <text:p text:style-name="ifm_p_ifm">Ja, ik ken het bericht. Het bericht mist echter enige nuance. De politie Kennemerland heeft in het kader van de Vreemdelingenwet en de Wet arbeid vreemdelingen naspeuringen verricht. Zij heeft zich hierbij gericht op personen die vermoedelijk niet rechtmatig in Nederland verbleven en werkzaam waren als huishoudelijke hulp. Daarbij is bij het algemene signalement geleund op de uiterlijke kenmerken van een deel van de doelgroep op een wijze die zich niet verhoudt met de daarvoor geldende bepalingen.</text:p>
      <text:p text:style-name="ifm_p_mt.3.76mm_ifm">Vraag 2</text:p>
      <text:p text:style-name="ifm_p_ifm">Deelt u de mening dat deze handelswijze generiek als onrechtmatig moet worden beschouwd na een eerdere rechterlijke uitspraak in een vergelijkbare zaak? Zo ja, waarom is deze onrechtmatige praktijk niet onmiddellijk gestaakt en blijkt uit onderzoek dat in 2011 nog 13 illegale werksters op vergelijkbare wijze zijn opgepakt?</text:p>
      <text:p text:style-name="ifm_p_mt.3.76mm_ifm">Antwoord 2</text:p>
      <text:p text:style-name="ifm_p_ifm">Nadat er in de jurisprudentie in eerste aanleg verschillend mee om is gegaan, is door de hoogste rechter geoordeeld dat er in de voorbereiding van het vreemdelingentoezicht te veel nadruk is gelegd op de uiterlijke kenmerken. Om die reden is de staandehouding van deze personen – die overigens niet rechtmatig in Nederland verbleven en in strijd met de wetgeving arbeid verrichtten – onrechtmatig geacht. Dit oordeel van de hoogste rechter wordt uiteraard gevolgd en is leidend in vergelijkbare gevallen.</text:p>
      <text:p text:style-name="ifm_p_mt.3.76mm_ifm">Vraag 3</text:p>
      <text:p text:style-name="ifm_p_ifm">Wat vindt u ervan dat de politie deze handelswijze pas staakt als de Raad van State de werkwijze onrechtmatig verklaart? Wordt hiermee niet ernstig afbreuk gedaan aan de voorafgaande rechterlijke uitspraak waarin de onrechtmatigheid wordt uitgesproken?</text:p>
      <text:p text:style-name="ifm_p_mt.3.76mm_ifm">Antwoord 3</text:p>
      <text:p text:style-name="ifm_p_ifm">De uitspraak van de Afdeling bestuursrechtspraak van de Raad van State is gedaan nadat het inleidende beroep van de vreemdeling ongegrond is verklaard. Zoals gezegd werd in de jurisprudentie verschillend omgegaan met vergelijkbare zaken. Ik vind het te rechtvaardigen dat de Vreemdelingenpolitie haar handelswijze voortzet totdat de hoogste rechter een oordeel heeft gegeven, als in eerste aanleg verschillend is geoordeeld. De personen waarover het hier gaat zijn immers illegaal in Nederland en waren in strijd met de Wet arbeid vreemdelingen aan het werk.</text:p>
      <text:p text:style-name="ifm_p_mt.3.76mm_ifm">Vraag 4</text:p>
      <text:p text:style-name="ifm_p_ifm">Bent u bereid om de vreemdelingenpolitie Kennemerland ogenblikkelijk te sommeren af te zien van verdere toepassing van deze onrechtmatige, discriminatoire handelswijze en de slachtoffers eenzelfde schadevergoeding toe te kennen als die de rechter in eerdere instantie ook al had toegekend? Zo nee, waarom niet?</text:p>
      <text:p text:style-name="ifm_p_mt.3.76mm_ifm">Antwoord 4</text:p>
      <text:p text:style-name="ifm_p_ifm">De uitspraak van de Afdeling bestuursrechtspraak is bekend bij de Politie Kennemerland. De politie houdt in haar handelswijze rekening met de grenzen die uit deze uitspraak volgen.</text:p>
      <text:p text:style-name="ifm_p_ifm">Ik zie geen reden voor een aanvullende regeling voor schadevergoeding. Door een vreemdeling kan beroep worden ingesteld tegen de maatregel van bewaring, welk beroep van rechtswege geldt als een verzoek om schadevergoeding. De vreemdeling kan eventueel tegen die uitspraak in hoger beroep gaan.</text:p>
      <text:p text:style-name="ifm_p_ifm">Ik verwijs verder naar de antwoorden op de vragen van de leden Karabulut en Ulenbelt (beiden SP), gesteld aan de ministers voor Immigratie, Integratie en Asiel en van Veiligheid en Justitie en aan de staatssecretaris van Sociale Zaken en Werkgelegenheid over de klopjacht op de negroïde werk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bi over de jacht op illegale werksters door de vreemdelingenpolitie</dc:title>
    <meta:user-defined meta:name="OVERHEIDop.ParlID/DC.identifier">ah-tk-20112012-1707</meta:user-defined>
    <meta:user-defined meta:name="OVERHEIDop.vraagnummer">2012Z00941</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Dibi over de jacht op illegale werksters door de vreemdelingenpolitie</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