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het lid <text:span text:style-name="ifm_span_font.bold_ifm">Van Klaveren</text:span> (PVV) aan de ministers van Veiligheid en Justitie en van Binnenlandse Zaken en Koninkrijksrelaties over <text:span text:style-name="ifm_span_font.italic_ifm">de uitlating van de Amsterdamse korpschef dat boerkadraagsters niet altijd beboet zullen gaan worden</text:span> (ingezonden 7 februari 2012).</text:p>
      <text:p text:style-name="ifm_p_font.roman_mt.3.76mm_ifm">Antwoord van minister <text:span text:style-name="ifm_span_font.bold_ifm">Opstelten</text:span> (Veiligheid en Justitie), mede namens de minister van Binnenlandse Zaken en Koninkrijksrelaties (ontvangen 1 maart 2012). Zie ook Aanhangsel Handelingen, vergaderjaar 2011–2012, nr. 1677.</text:p>
      <text:p text:style-name="ifm_p_mt.3.76mm_ifm">Vraag 1</text:p>
      <text:p text:style-name="ifm_p_ifm">Bent u bekend met het artikel «Boerka niet altijd beboet»?<text:note text:id="ID-2012Z02138-d36e55" text:note-class="footnote"><text:note-citation text:label="1 ">1</text:note-citation><text:note-body><text:p text:style-name="ifm_p_font.normal_size.6.93pt_mt..5mm_indent.-0.1161in_mleft.0.1161in_ifm"> 
               www.nu.nl, 5 februari 2012.</text:p></text:note-body></text:note>
      </text:p>
      <text:p text:style-name="ifm_p_mt.3.76mm_ifm">Antwoord 1</text:p>
      <text:p text:style-name="ifm_p_ifm">Ja.</text:p>
      <text:p text:style-name="ifm_p_mt.3.76mm_ifm">Vraag 2, 3</text:p>
      <text:p text:style-name="ifm_p_ifm">Heeft de korpschef kennisgenomen van de uitspraak van de minister van Veiligheid en Justitie dat agenten het verbod loyaal zullen handhaven? Zo nee, kunt u hem daar nog eens op wijzen?</text:p>
      <text:p text:style-name="ifm_p_ifm">Hoe duidt u de uitlating van een politiekorpschef die aangeeft begrip te hebben voor het niet handhaven van een wet?</text:p>
      <text:p text:style-name="ifm_p_mt.3.76mm_ifm">Antwoord 2, 3</text:p>
      <text:p text:style-name="ifm_p_ifm">Ik heb mijn standpunt hieromtrent eerder kenbaar gemaakt: de politie dient te allen tijde de wet te handhaven. Er is wat mij betreft dan ook geen twijfel dat indien en zodra het wetsvoorstel van kracht is, de politie deze wet zal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Klaveren over het onderwerp de uitlating van de Amsterdamse korpschef dat boerkadragers niet altijd beboet zullen gaan worden</dc:title>
    <meta:user-defined meta:name="OVERHEIDop.ParlID/DC.identifier">ah-tk-20112012-1701</meta:user-defined>
    <meta:user-defined meta:name="OVERHEIDop.vraagnummer">2012Z02138</meta:user-defined>
    <meta:user-defined meta:name="OVERHEIDop.aanhangselNummer">1701</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I.W. Opstelten</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Van Klaveren over het onderwerp de uitlating van de Amsterdamse korpschef dat boerkadragers niet altijd beboet zullen gaan worden</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