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text:p>
      <text:p text:style-name="kamervragen">Vragen van het lid 
            Van Raak
            (SP) aan de minister van Veiligheid en Justitie over het feit dat mensen geen aangifte kunnen doen van oplichting (ingezonden
            15 september 2011).
         </text:p>
      <text:p text:style-name="kamervragen">Mededeling van minister 
            Opstelten
            (Veiligheid en Justitie) (ontvangen 30 september 2011).
         </text:p>
      <text:h text:outline-level="2" text:style-name="stuktitel">Vraag 1
            </text:h>
      <text:p text:style-name="vraag">Waarom kunnen gedupeerden van oplichter G. W. geen aangifte doen?<text:note text:id="ID-2011Z17757-d29e98" text:note-class="footnote"><text:note-citation text:label="1">1</text:note-citation><text:note-body><text:p>TROS Opgelicht?!, Nederland 1, 9 september 2011.</text:p></text:note-body></text:note>
               
            </text:p>
      <text:h text:outline-level="2" text:style-name="stuktitel">Vraag 2
            </text:h>
      <text:p text:style-name="vraag">Deelt u de opvatting dat de politie extra alert moet zijn als dergelijke oplichters, die eerder zijn veroordeeld, opnieuw
               de fout ingaan?
            </text:p>
      <text:h text:outline-level="2" text:style-name="stuktitel">Vraag 3
            </text:h>
      <text:p text:style-name="vraag">Deelt u de opvatting dat iedereen aangifte moet kunnen doen als sprake is van valsheid in geschrifte en het aannemen van een
               valse naam?
            </text:p>
      <text:h text:outline-level="2" text:style-name="stuktitel">Vraag 4
            </text:h>
      <text:p text:style-name="vraag">Hebben politie en Justitie voldoende middelen om dit soort zaken van oplichting te onderzoeken?</text:p>
      <text:h text:outline-level="2" text:style-name="stuktitel">Vraag 5
            </text:h>
      <text:p text:style-name="vraag">Hebben politie en Justitie voldoende wettelijke mogelijkheden om dit soort zaken van oplichting aan te pakken?</text:p>
      <text:h text:outline-level="2" text:style-name="kamervraagopmerking_kop">Mededeling
            </text:h>
      <text:p text:style-name="kamervraagopmerking">Hierbij bericht ik u dat de schriftelijke vragen van het lid Van Raak (SP) over het feit dat mensen geen aangifte kunnen doen
               van oplichting (ingezonden 15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