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6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9</text:p>
      <text:p text:style-name="ifm_p_font.roman_mt.3.76mm_ifm">Vragen van het lid <text:span text:style-name="ifm_span_font.bold_ifm">Van Veldhoven</text:span> (D66) aan de minister van Binnenlandse Zaken en Koninkrijksrelaties over <text:span text:style-name="ifm_span_font.italic_ifm">het bericht «Overheden laten 30 procent energiebesparing liggen»</text:span> (ingezonden 30 januari 2012).</text:p>
      <text:p text:style-name="ifm_p_font.roman_mt.3.76mm_ifm">Antwoord minister <text:span text:style-name="ifm_span_font.bold_ifm">Spies</text:span> (Binnenlandse zaken en Koninkrijksrelaties) (ontvangen 1 maart  2012).</text:p>
      <text:p text:style-name="ifm_p_mt.3.76mm_ifm">Vraag 1</text:p>
      <text:p text:style-name="ifm_p_ifm">Bent u bekend met het bericht «Overheden laten 30 procent energiebesparing liggen»?<text:note text:id="ID-2012Z01512-d36e55" text:note-class="footnote"><text:note-citation text:label="1 ">1</text:note-citation><text:note-body><text:p text:style-name="ifm_p_font.normal_size.6.93pt_mt..5mm_indent.-0.1161in_mleft.0.1161in_ifm"> 
               http://www.binnenlandsbestuur.nl/ruimte-en-milieu/nieuws/nieuws/overheden-laten-30-procent-energiebesparing.3417596.lynkx
            </text:p></text:note-body></text:note>
      </text:p>
      <text:p text:style-name="ifm_p_mt.3.76mm_ifm">Antwoord 1</text:p>
      <text:p text:style-name="ifm_p_ifm">Ja.</text:p>
      <text:p text:style-name="ifm_p_mt.3.76mm_ifm">Vraag 2</text:p>
      <text:p text:style-name="ifm_p_ifm">Bent u het eens met de constatering in het artikel dat het aanstellen van een energiemanager 15 procent aan energie kan besparen en dat het uitbesteden van het onderhoud en beheer een besparing van 30 procent oplevert? Zo nee, waarom niet?</text:p>
      <text:p text:style-name="ifm_p_mt.3.76mm_ifm">Antwoord 2</text:p>
      <text:p text:style-name="ifm_p_ifm">Nee, het realiseren van een energiebesparing van 15 procent tot 30 procent vraagt meer dan alleen het aanstellen van een energiemanager of het uitbesteden van onderhoud en beheer. Een energiemanager kan wel een belangrijke rol spelen bij het implementeren van de maatregelen. Wanneer een organisatie zelf onvoldoende kennis en/of capaciteit heeft om het energiebeheer vorm te geven, kan de gebouweigenaar ervoor kiezen om het onderhoud en beheer uit te besteden. Afhankelijk van het type en de toestand van het gebouw is een pakket aan energiebesparende maatregelen nodig om deze energiebesparing te bereiken. Uit ervaring blijkt dat met een pakket aan rendabele maatregelen gemiddeld tussen de 15 tot 20 procent energie kan worden bespaard. Daarnaast wordt op dit moment geëxperimenteerd met innovatieve contractvormen, zoals onderhoud- en energieprestatiecontracten, waarmee in specifieke situaties een verdergaande besparing kan worden gehaald.</text:p>
      <text:p text:style-name="ifm_p_mt.3.76mm_ifm">Vraag 3</text:p>
      <text:p text:style-name="ifm_p_ifm">Kunt u aangeven wat u zelf als «laaghangend fruit» met betrekking tot energiebesparing identificeert?</text:p>
      <text:p text:style-name="ifm_p_mt.3.76mm_ifm">Antwoord 3</text:p>
      <text:p text:style-name="ifm_p_ifm">In het kader van de Wet milieubeheer en het Activiteitenbesluit zijn alle inrichtingen verplicht om energiebesparende maatregelen te nemen met een terugverdientijd van vijf jaar of minder of alle energiebesparende maatregelen die een positieve netto contante waarde hebben bij een interne rentevoet van 15 procent. Dit geldt ook voor utiliteitsgebouwen, waaronder kantoorgebouwen, die meer energie verbruiken dan 50 000 kWh en/of 25 000 m<text:span text:style-name="ifm_span_font.superscript_ifm">3</text:span> aardgas. Alle maatregelen die in het kader van het Activiteitenbesluit als rendabel worden aangemerkt, kunnen als «laaghangend fruit» worden geïdentificeerd.</text:p>
      <text:p text:style-name="ifm_p_mt.3.76mm_ifm">Vraag 4 en 5</text:p>
      <text:p text:style-name="ifm_p_ifm">Kunt u aangeven wat er momenteel gedaan wordt aan energiemanagement bij gebouwen van de (Rijks)overheid?</text:p>
      <text:p text:style-name="ifm_p_ifm">Bent u bereid maatregelen te nemen om tot een grotere energiebesparing voor overheidsgebouwen te komen? Zo ja, welke? Zo nee, waarom niet?</text:p>
      <text:p text:style-name="ifm_p_mt.3.76mm_ifm">Antwoord 4 en 5</text:p>
      <text:p text:style-name="ifm_p_ifm">Om energiebesparing in de gebouwde omgeving een impuls te geven, heeft het kabinet in februari 2011 een Plan van Aanpak Energiebesparing Gebouwde Omgeving gepresenteerd dat in maart 2011 tijdens een Algemeen Overleg in uw Kamer is behandeld. In dit Plan van Aanpak is vastgelegd welke inspanning het kabinet zal leveren om energiebesparing in bestaande gebouwen te bevorderen. De belangrijkste speerpunten voor overheidsgebouwen in dit Plan van Aanpak zijn:<text:note text:id="ID-1699-d36e96" text:note-class="footnote"><text:note-citation text:label="2 ">2</text:note-citation><text:note-body><text:p text:style-name="ifm_p_font.normal_size.6.93pt_mt..5mm_indent.-0.1161in_mleft.0.1161in_ifm">
               http://www.binnenlandsbestuur.nl/ruimte-en-milieu/nieuws/nieuws/overheden-laten-30-procent-energiebesparing.3417596.lynkx
            </text:p></text:note-body></text:note> het uitdragen van de voorbeeldrol van de (rijks)overheid en<text:note text:id="ID-1699-d36e105" text:note-class="footnote"><text:note-citation text:label="3 ">3</text:note-citation><text:note-body><text:p text:style-name="ifm_p_font.normal_size.6.93pt_mt..5mm_indent.-0.1161in_mleft.0.1161in_ifm"> 
               http://www.binnenlandsbestuur.nl/ruimte-en-milieu/nieuws/nieuws/overheden-laten-30-procent-energiebesparing.3417596.lynkx
            </text:p></text:note-body></text:note> het verbeteren van de naleving van de Wet milieubeheer. In het kader van de Europese richtlijn energieprestatie van gebouwen (EPBD) worden alle nieuwe overheidsgebouwen vanaf 31 december 2018 energieneutraal gebouwd.</text:p>
      <text:p text:style-name="ifm_p_ifm">Daarnaast is het kabinet positief over de nieuwe mogelijkheden die energiediensten, ofwel energy service companies (ESCo’s), bieden om het investeren in energie-efficientie uit te besteden en te stimuleren. Overheden doen als «launching customer» ervaringen op bij hun eigen gebouwbeheerder. Koplopende gemeenten en de Rijksgebouwendienst zullen hun ervaringen met (innovatieve) contracten delen met de markt, zodat ook  andere gemeenten en gebouweigenaren dit voorbeeld kunn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Veldhoven over het bericht ‘Overheden laten 30 procent energiebesparing liggen’</dc:title>
    <meta:user-defined meta:name="OVERHEIDop.ParlID/DC.identifier">ah-tk-20112012-1699</meta:user-defined>
    <meta:user-defined meta:name="OVERHEIDop.vraagnummer">2012Z01512</meta:user-defined>
    <meta:user-defined meta:name="OVERHEIDop.aanhangselNummer">1699</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J.W.E. Spies</meta:user-defined>
    <meta:user-defined meta:name="OVERHEIDop.vergaderjaar">2011-2012</meta:user-defined>
    <meta:user-defined meta:name="DCTERMS.W3CDTF/OVERHEIDop.datumOntvangst">2012-03-01</meta:user-defined>
    <meta:user-defined meta:name="OVERHEID.StatenGeneraal/DC.creator">Tweede Kamer der Staten-Generaal</meta:user-defined>
    <dc:language>nl</dc:language>
    <meta:user-defined meta:name="DCTERMS.alternative"/>
    <meta:user-defined meta:name="DC.title">Antwoord vragen van Veldhoven over het bericht ‘Overheden laten 30 procent energiebesparing liggen’</meta:user-defined>
    <meta:user-defined meta:name="DCTERMS.W3CDTF/DCTERMS.available">2012-03-02</meta:user-defined>
    <meta:user-defined meta:name="OVERHEIDop.publicationName">Kamervragen (Aanhangsel)</meta:user-defined>
    <meta:user-defined meta:name="OVERHEID.Organisatietype/OVERHEID.organisationType">staten generaal</meta:user-defined>
    <meta:user-defined meta:name="DCTERMS.W3CDTF/DCTERMS.issued">2012-03-01</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