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de leden <text:span text:style-name="ifm_span_font.bold_ifm">Van Dekken</text:span> en <text:span text:style-name="ifm_span_font.bold_ifm">Van der Veen</text:span> (beiden PvdA) aan de minister van Volksgezondheid, Welzijn en Sport over <text:span text:style-name="ifm_span_font.italic_ifm">de voorgenomen concentratie van Sanquin en het daardoor dreigende banenverlies</text:span> (ingezonden 26 januari 2012).</text:p>
      <text:p text:style-name="ifm_p_font.roman_mt.3.76mm_ifm">Antwoord van minister <text:span text:style-name="ifm_span_font.bold_ifm">Schippers</text:span> (Volksgezondheid, Welzijn en Sport) (ontvangen 1 maart 2012). Zie ook Aanhangsel Handelingen, vergaderjaar 2011–2012, nr. 1450.</text:p>
      <text:p text:style-name="ifm_p_mt.3.76mm_ifm">Vraag 1</text:p>
      <text:p text:style-name="ifm_p_ifm">Sinds wanneer bent u op de hoogte van het voornemen van Sanquin om alle activiteiten in Amsterdam en Nijmegen te concentreren en de bloedbank in Groningen grotendeels op te heffen, met banenverlies in Groningen tot gevolg?<text:note text:id="ID-2012Z01298-d36e58" text:note-class="footnote"><text:note-citation text:label="1 ">1</text:note-citation><text:note-body><text:p text:style-name="ifm_p_font.normal_size.6.93pt_mt..5mm_indent.-0.1161in_mleft.0.1161in_ifm"> Dagblad van het Noorden, 21-01-2012.</text:p></text:note-body></text:note>
      </text:p>
      <text:p text:style-name="ifm_p_mt.3.76mm_ifm">Antwoord 1</text:p>
      <text:p text:style-name="ifm_p_ifm">Op 7 juni 2011 is VWS geïnformeerd over Bloedbank 2015, het voornemen van Sanquin om te reorganiseren.</text:p>
      <text:p text:style-name="ifm_p_mt.3.76mm_ifm">Vraag 2</text:p>
      <text:p text:style-name="ifm_p_ifm">In hoeverre bent u het eens met dit voornemen, en hoe heeft u dit met Sanquin gecommuniceerd?</text:p>
      <text:p text:style-name="ifm_p_mt.3.76mm_ifm">Antwoord 2</text:p>
      <text:p text:style-name="ifm_p_ifm">Een voornemen tot reorganisatie wordt door mij niet getoetst op bedrijfsvoeringsaspecten, zoals werkgelegenheid. De door mij uitgevoerde toets hierop beperkt zich tot de wettelijke uitgangspunten van het beleid op het gebied van de bloedvoorziening, met name de eisen op het gebied van veiligheid, doelmatigheid en kwaliteit. Ook eventuele wijzigingen in de taakverdeling tussen de publieke en private tak van Sanquin als gevolg van een reorganisatie worden getoetst.</text:p>
      <text:p text:style-name="ifm_p_mt.3.76mm_ifm">Vraag 3</text:p>
      <text:p text:style-name="ifm_p_ifm">Is het waar dat tot concentratie wordt overgegaan om kosten te besparen? Zouden ook op andere wijze kosten bespaard kunnen worden, bijvoorbeeld door het verminderen van salarissen? Kan een overzicht gegeven worden van de salariskosten bij Sanquin, met name van het management?</text:p>
      <text:p text:style-name="ifm_p_mt.3.76mm_ifm">Antwoord 3</text:p>
      <text:p text:style-name="ifm_p_ifm">Het wegnemen van doublures van bepaalde werkzaamheden en het concentreren van gelijksoortige bedrijfsactiviteiten op één locatie zoals beoogd met deze reorganisatie leidt tot efficiencyvoordeel en harmonisatie van producten en diensten. De concentratie van activiteiten leidt daarmee voor Sanquin tot besparing van kosten en tevens tot verbetering van de kwaliteit van de serviceverlening.</text:p>
      <text:p text:style-name="ifm_p_ifm">Kosten besparen door de salarissen te verlagen is moeilijk omdat deze in de CAO zijn vastgelegd. Een overzicht van de salarissen bij Sanquin wordt gepubliceerd in het jaarverslag en de jaarrekening van Sanquin. In 2010 bedroegen de totale salariskosten van Sanquin circa € 135 miljoen, waarvan € 861 000 voor de Raad van Bestuur. Overigens wordt het salaris van de leden van de Raad van Bestuur van Sanquin binnenkort onder het kader van de Wet Normering Topinkomens gebracht.</text:p>
      <text:p text:style-name="ifm_p_mt.3.76mm_ifm">Vraag 4</text:p>
      <text:p text:style-name="ifm_p_ifm">Kan worden aangegeven wat het doel is van de voorgenomen concentratie, en waarom concentratie absoluut noodzakelijk zou zijn?</text:p>
      <text:p text:style-name="ifm_p_mt.3.76mm_ifm">Antwoord 4</text:p>
      <text:p text:style-name="ifm_p_ifm">Zie antwoord vraag 3.</text:p>
      <text:p text:style-name="ifm_p_mt.3.76mm_ifm">Vraag 5</text:p>
      <text:p text:style-name="ifm_p_ifm">Hoeveel mensen zullen een andere baan moeten zoeken? Op welke manier worden zij daarbij geholpen? Ligt er een sociaal plan? Zo nee, wanneer is dat er wel?</text:p>
      <text:p text:style-name="ifm_p_mt.3.76mm_ifm">Antwoord 5</text:p>
      <text:p text:style-name="ifm_p_ifm">Op dit moment worden de gevolgen van de reorganisatie door Sanquin nader uitgewerkt, ondermeer in het formatieplaatsenplan. Er vindt thans ook overleg plaats met de vakbonden over de invulling van het sociaal plan.</text:p>
      <text:p text:style-name="ifm_p_mt.3.76mm_ifm">Vraag 6</text:p>
      <text:p text:style-name="ifm_p_ifm">Hoeveel mensen zal aangeboden worden hun werk voort te zetten op een andere locatie van Sanquin? In hoeverre vindt u het reëel een werknemer uit Groningen aan te bieden in Amsterdam te gaan werken?</text:p>
      <text:p text:style-name="ifm_p_mt.3.76mm_ifm">Antwoord 6</text:p>
      <text:p text:style-name="ifm_p_ifm">Zie antwoord vraag 5.</text:p>
      <text:p text:style-name="ifm_p_mt.3.76mm_ifm">Vraag 7</text:p>
      <text:p text:style-name="ifm_p_ifm">Kan precies worden aangegeven welke onderdelen van Sanquin wel in Groningen blijven, en welke gevolgen voor de dienstverlening in de praktijk de voorgenomen concentratie heeft? Wat wijzigt er in de levering van bloed in spoedsituaties?</text:p>
      <text:p text:style-name="ifm_p_mt.3.76mm_ifm">Antwoord 7</text:p>
      <text:p text:style-name="ifm_p_ifm">In Groningen blijven de donorkeuring en de bloedafname, de eindbewerking van het bloedproduct, therapeutische aferese, een uitgiftecentrum, een laboratorium voor immunohematologische diagnostiek, HRM-ondersteuning, kwaliteitsborging, de klinisch consultatieve dienst en het aan het UMCG verbonden stamcellaboratorium.</text:p>
      <text:p text:style-name="ifm_p_ifm">De reorganisatie zal geen negatieve gevolgen hebben voor de dienstverlening in de praktijk, ook niet voor de levering van bloed in spoedsituaties.</text:p>
      <text:p text:style-name="ifm_p_mt.3.76mm_ifm">Vraag 8</text:p>
      <text:p text:style-name="ifm_p_ifm">Kan precies worden aangegeven per welke datum deze voorgenomen concentratie is beoogd? Kan precies worden aangegeven per welke datum de werknemers duidelijkheid krijgen over hun toekomst?</text:p>
      <text:p text:style-name="ifm_p_mt.3.76mm_ifm">Antwoord 8</text:p>
      <text:p text:style-name="ifm_p_ifm">Sanquin verwacht de reorganisatie in 2015 te hebben afgerond. De specifieke gevolgen voor de individuele werknemers zijn afhankelijk van het verloop van het overleg met de vakbonden en de Onderneming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kken en Van der Veen over de voorgenomen concentratie van Sanquin en het daardoor dreigende banenverlies</dc:title>
    <meta:user-defined meta:name="OVERHEIDop.ParlID/DC.identifier">ah-tk-20112012-1696</meta:user-defined>
    <meta:user-defined meta:name="OVERHEIDop.vraagnummer">2012Z01298</meta:user-defined>
    <meta:user-defined meta:name="OVERHEIDop.aanhangselNummer">1696</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Van Dekken en Van der Veen over de voorgenomen concentratie van Sanquin en het daardoor dreigende banenverlies</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