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Paulus Jansen</text:span> (SP) aan de ministers van Binnenlandse Zaken en Koninkrijksrelaties en van Economische Zaken, Landbouw en Innovatie over <text:span text:style-name="ifm_span_font.italic_ifm">energiebesparing door innovatieve automatische zonwering</text:span> (ingezonden 23 januari 2012).</text:p>
      <text:p text:style-name="ifm_p_font.roman_mt.3.76mm_ifm">Antwoord minister <text:span text:style-name="ifm_span_font.bold_ifm">Spies</text:span> (Binnenlandse zaken en Koninkrijksrelaties), mede namens de minister van Economische Zaken, Landbouw en Innovatie (ontvangen 1 maart 2012).</text:p>
      <text:p text:style-name="ifm_p_mt.3.76mm_ifm">Vraag 1</text:p>
      <text:p text:style-name="ifm_p_ifm">Heeft u kennisgenomen van het rapport «Energiegebruik, comfort en zonwering»?<text:note text:id="ID-2012Z00947-d36e55" text:note-class="footnote"><text:note-citation text:label="1 ">1</text:note-citation><text:note-body><text:p text:style-name="ifm_p_font.normal_size.6.93pt_mt..5mm_indent.-0.1161in_mleft.0.1161in_ifm"> TNO in opdracht van ROMAZO, rapportnr. TNO-060-DTM-2011–02848 d.d. 22 september 2011.</text:p></text:note-body></text:note>
      </text:p>
      <text:p text:style-name="ifm_p_mt.3.76mm_ifm">Antwoord 1</text:p>
      <text:p text:style-name="ifm_p_ifm">Ja.</text:p>
      <text:p text:style-name="ifm_p_mt.3.76mm_ifm">Vraag 2</text:p>
      <text:p text:style-name="ifm_p_ifm">Onderschrijft u de conclusie dat innovatieve vormen van automatisch geregelde buitenzonwering voor een groot aantal gebouwtypen<text:note text:id="ID-2012Z00947-d36e70" text:note-class="footnote"><text:note-citation text:label="2 ">2</text:note-citation><text:note-body><text:p text:style-name="ifm_p_font.normal_size.6.93pt_mt..5mm_indent.-0.1161in_mleft.0.1161in_ifm"> Onderzocht werden toepassingen bij laagbouwwoningen en appartementen, onderwijsgebouwen en kantoren.</text:p></text:note-body></text:note> een zeer groot energiebesparingspotentieel hebben<text:note text:id="ID-2012Z00947-d36e78" text:note-class="footnote"><text:note-citation text:label="3 ">3</text:note-citation><text:note-body><text:p text:style-name="ifm_p_font.normal_size.6.93pt_mt..5mm_indent.-0.1161in_mleft.0.1161in_ifm"> Kantoren 12–23%, scholen 7–25%, appartementen 5–14%; genoemde percentages hebben betrekking op de optelsom van bespaarde energie voor verlichting, verwarming en koeling.</text:p></text:note-body></text:note> voor verwarming, koeling en verlichting, zowel bij bestaande als nieuwe gebouwen?</text:p>
      <text:p text:style-name="ifm_p_mt.3.76mm_ifm">Antwoord 2</text:p>
      <text:p text:style-name="ifm_p_ifm">Ja.</text:p>
      <text:p text:style-name="ifm_p_mt.3.76mm_ifm">Vraag 3</text:p>
      <text:p text:style-name="ifm_p_ifm">Is HR-zonwering<text:note text:id="ID-2012Z00947-d36e92" text:note-class="footnote"><text:note-citation text:label="4 ">4</text:note-citation><text:note-body><text:p text:style-name="ifm_p_font.normal_size.6.93pt_mt..5mm_indent.-0.1161in_mleft.0.1161in_ifm"> Conform SKG-kwaliteitseisen 700 d.d. 1 november 2011.</text:p></text:note-body></text:note> al opgenomen in de standaardberekeningsmethode en -software voor  het EPC/energielabel?</text:p>
      <text:p text:style-name="ifm_p_ifm">Zo nee, wilt u bevorderen dat dit zo snel mogelijk gebeurt?</text:p>
      <text:p text:style-name="ifm_p_mt.3.76mm_ifm">Antwoord 3</text:p>
      <text:p text:style-name="ifm_p_ifm">Voor utiliteitsgebouwen is HR-zonwering al opgenomen in de standaardberekeningsmethode en -software voor de EPC en het energielabel, voor woningen nog niet, maar ik zal dit bevorderen.</text:p>
      <text:p text:style-name="ifm_p_mt.3.76mm_ifm">Vraag 4</text:p>
      <text:p text:style-name="ifm_p_ifm">Komt HR-zonwering in aanmerking voor Energie Investerings Aftrek? Zo nee, wilt u bevorderen dat dit zo snel mogelijk gebeurt?</text:p>
      <text:p text:style-name="ifm_p_mt.3.76mm_ifm">Antwoord 4</text:p>
      <text:p text:style-name="ifm_p_ifm">HR-zonwering staat niet als specifiek genoemde maatregel op de energielijst, waarin de maatregelen genoemd staan die voor de Energie Investerings Aftrek (EIA) in aanmerking komen. Er kan echter wel op twee manieren EIA worden aangevraagd bij toepassing van HR-zonwering bij utiliteitsgebouwen:</text:p>
      <text:p text:style-name="ifm_p_ifm">Generieke aanvraag, waarbij aangetoond moet worden dat de energiebesparing door de HR-zonwering voldoet aan de gestelde besparingsnormen. Een generieke aanvraag kan zowel voor bestaande bouw als nieuwbouw worden ingediend.</text:p>
      <text:p text:style-name="ifm_p_ifm">Als onderdeel van een pakket aan maatregelen om het energielabel van een bestaand utiliteitsgebouw met minimaal twee stappen te verbeteren of naar label B te brengen. Om van deze mogelijkheid gebruik te kunnen maken is een maatwerkadvies vereist.</text:p>
      <text:p text:style-name="ifm_p_ifm">Voorstellen voor opname van HR-zonwering in de energielijst 2013 kunnen door iedere aanvrager worden ingediend, tot uiterlijk 1 september 2012, waarna deze worden beoordeeld door een commissie met een advies aan het ministerie van Economische Zaken, Landbouw en Innovatie.</text:p>
      <text:p text:style-name="ifm_p_mt.3.76mm_ifm">Vraag 5</text:p>
      <text:p text:style-name="ifm_p_ifm">Welke mogelijkheden ziet u om in het kader van het innovatiebeleid de doorontwikkeling van HR-zonwering via integratie in gevelsystemen, optimalisatie van de automatische besturing en integratie met (de besturing van) andere gebouwinstallaties te bevorderen?</text:p>
      <text:p text:style-name="ifm_p_mt.3.76mm_ifm">Antwoord 5</text:p>
      <text:p text:style-name="ifm_p_ifm">De overheid stimuleert geen separate technieken, maar wel innovatie in het algemeen. Door stimuleren van een betere energetische kwaliteit van gebouwen, zowel bij nieuwbouw als bij bestaande bouw, wordt de doorontwikkeling van allerlei technieken, waaronder zonwering, gepr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Paulus Jansen over energiebesparing door innovatieve automatische zonwering</dc:title>
    <meta:user-defined meta:name="OVERHEIDop.ParlID/DC.identifier">ah-tk-20112012-1695</meta:user-defined>
    <meta:user-defined meta:name="OVERHEIDop.vraagnummer">2012Z00947</meta:user-defined>
    <meta:user-defined meta:name="OVERHEIDop.aanhangselNummer">169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W.E. Spies</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Paulus Jansen over energiebesparing door innovatieve automatische zonwering</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