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Karabulut</text:span> (SP) aan de minister van Binnenlandse Zaken en Koninkrijksrelaties over <text:span text:style-name="ifm_span_font.italic_ifm">het verstrekken van privacygevoelige informatie aan verhuurders door de belastingdienst</text:span> (ingezonden 21 februari 2012).</text:p>
      <text:p text:style-name="ifm_p_font.roman_mt.3.76mm_ifm">Antwoord minister <text:span text:style-name="ifm_span_font.bold_ifm">Spies</text:span> (Binnenlandse zaken en Koninkrijksrelaties), mede namens de staatssecretaris van Financiën (ontvangen 1 maart 2012).</text:p>
      <text:p text:style-name="ifm_p_mt.3.76mm_ifm">Vraag 1</text:p>
      <text:p text:style-name="ifm_p_ifm">Vindt u het van behoorlijk bestuur getuigen om nog voordat de wijziging van de Uitvoeringswet huurprijzen woonruimte en Boek 7 van het Burgerlijk Wetboek (huurverhoging op grond van inkomen) überhaupt is besproken in de Kamer en de gekozen volksvertegenwoordigers hun eerste inbreng hebben kunnen leveren, de privacygegevens van vele duizenden huurders aan derden beschikbaar worden gesteld via de belastingdienst?<text:note text:id="ID-2012Z03252-d36e57" text:note-class="footnote"><text:note-citation text:label="1 ">1</text:note-citation><text:note-body><text:p text:style-name="ifm_p_font.normal_size.6.93pt_mt..5mm_indent.-0.1161in_mleft.0.1161in_ifm">
               http://abonneren.rijksoverheid.nl/media/dirs/407/data/handleiding_iah_2012.pdf
            </text:p></text:note-body></text:note>
      </text:p>
      <text:p text:style-name="ifm_p_mt.3.76mm_ifm">Antwoord 1</text:p>
      <text:p text:style-name="ifm_p_ifm">Het is het voornemen van het kabinet om de huurverhoging op grond van inkomen per 1 juli 2012 in te voeren. Het kabinet is zich er van bewust dat de daarvoor benodigde wetswijziging parlementaire besluitvorming vereist. Maar willen verhuurders daadwerkelijk per 1 juli 2012 gebruik maken van deze inkomensafhankelijke huurverhoging, dan moeten zij de daartoe strekkende huurverhogingsvoorstellen vóór 1 mei 2012 bij hun huurders indienen. Huurverhogingsvoorstellen moeten namelijk minimaal twee maanden voor de voorgestelde ingangsdatum van de huurverhoging worden uitgebracht (art. 7:252 BW). Ter voorbereiding van die huurverhogingsvoorstellen moeten verhuurders kunnen informeren welke van hun huurders een huishoudinkomen hebben van meer dan € 43 000. Zoals in de antwoorden op de vragen van de leden Monasch en Groot (2012Z02999) is aangegeven, heeft de Staatssecretaris van Financiën de Belastingdienst daartoe op grond van artikel 67 lid 3 van de Algemene wet inzake rijksbelastingen ontheffing gegeven van de geheimhoudingsplicht.</text:p>
      <text:p text:style-name="ifm_p_mt.3.76mm_ifm">Vraag 2</text:p>
      <text:p text:style-name="ifm_p_ifm">Waarom is het nu al beschikbaar stellen van privacy gevoelige gegevens van huurders aan derden volgens u gerechtvaardigd, aangezien in juni 2011  het College Bescherming Persoonsgegevens (CBP) heeft gewezen op jurisprudentie van het Europese Hof voor de Rechten van de Mens dat een beperking van de persoonlijke levenssfeer moet worden gerechtvaardigd door een «pressing social need» en in overeenstemming moet zijn met de beginselen van proportionaliteit en subsidiariteit? Wat is de «pressing social need» en op welke wijze wordt voldaan aan de beginselen van proportionaliteit en subsidiariteit?</text:p>
      <text:p text:style-name="ifm_p_mt.3.76mm_ifm">Antwoord 2</text:p>
      <text:p text:style-name="ifm_p_ifm">In het antwoord op vraag 1 is toegelicht waarom de Belastingdienst nu al op verzoek inkomensverklaringen verstrekt aan verhuurders. De voorgestelde wetswijziging is gericht op het bevorderen van doorstroming van huurders met een hoger inkomen. Het is logischerwijs niet mogelijk de doorstroming van huurders met een hoger inkomen te bevorderen zonder informatie over het huishoudinkomen van de huurder. Gezien het publieke belang van het bevorderen van doorstroming in de woningmarkt en het beperken van de administratieve lasten voor verhuurders en huurders wordt de verstrekking van een verklaring door de Belastingdienst gerechtvaardigd geacht. De «pressing social need» is de bevordering van de doorstroming op de woningmarkt.</text:p>
      <text:p text:style-name="ifm_p_ifm">Doordat de verklaring van de Belastingdienst uitsluitend aangeeft of het huishoudinkomen meer dan € 43 000 bedraagt of niet, wordt de privacy van huurders zo min mogelijk aangetast. Bovendien biedt  de eis dat de verhuurder de door de Belastingdienst verstrekte verklaring bij het huurverhogingsvoorstel voegt huurders bescherming tegen onredelijke huurverhogingsvoorstellen van hun verhuurder.</text:p>
      <text:p text:style-name="ifm_p_mt.3.76mm_ifm">Vraag 3</text:p>
      <text:p text:style-name="ifm_p_ifm">Bent u bereid om deze serviceverlening van de Belastingdienst voor verhuurders (woningcorporaties, institutionele beleggers en particuliere verhuurders) met onmiddellijke ingang stop te zetten en zorgvuldige wetgeving mogelijk te maken? Zo nee, wat rechtvaardigt uw handelen dit niet te doen?</text:p>
      <text:p text:style-name="ifm_p_mt.3.76mm_ifm">Antwoord 3</text:p>
      <text:p text:style-name="ifm_p_ifm">Nee. Zoals aangegeven in de antwoorden op de vragen van de leden Monasch en Groot (2012Z02999) is de serviceverlening van de Belastingdienst – vooruitlopend op inwerkingtreding van de voorgestelde wetswijziging – gebaseerd op huidige wetgeving, namelijk de Algemene wet inzake rijksbelas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arabulut over het verstrekken van privacygevoelige informatie aan verhuurders door de belastingdienst</dc:title>
    <meta:user-defined meta:name="OVERHEIDop.ParlID/DC.identifier">ah-tk-20112012-1694</meta:user-defined>
    <meta:user-defined meta:name="OVERHEIDop.vraagnummer">2012Z03252</meta:user-defined>
    <meta:user-defined meta:name="OVERHEIDop.aanhangselNummer">169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Karabulut over het verstrekken van privacygevoelige informatie aan verhuurders door de belastingdienst</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