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de leden <text:span text:style-name="ifm_span_font.bold_ifm">Monasch</text:span> en <text:span text:style-name="ifm_span_font.bold_ifm">Groot</text:span> (beiden PvdA) aan de minister van Binnenlandse Zaken en Koninkrijksrelaties en de staatssecretaris van Financiën over <text:span text:style-name="ifm_span_font.italic_ifm">de voortvarendheid waarmee de Belastingdienst huiseigenaren van dienst is bij het achterhalen van de hoogte van het inkomen van achteloze huurders</text:span> (ingezonden 16 februari 2012).</text:p>
      <text:p text:style-name="ifm_p_font.roman_mt.3.76mm_ifm">Antwoord minister <text:span text:style-name="ifm_span_font.bold_ifm">Spies</text:span> (Binnenlandse Zaken en Koninkrijksrelaties), mede namens de staatssecretaris van Financiën (ontvangen 1 maart 2012).</text:p>
      <text:p text:style-name="ifm_p_mt.3.76mm_ifm">Vraag 1</text:p>
      <text:p text:style-name="ifm_p_ifm">Is het waar dat de Belastingdienst reeds een online webtool met handleiding heeft ontwikkeld en geactiveerd waarmee verhuurders kunnen inzien of een bewoner c.q. huishouden op een bepaald adres een verzamelinkomen heeft boven of onder de 43 000 euro?<text:note text:id="ID-2012Z02999-d36e60" text:note-class="footnote"><text:note-citation text:label="1 ">1</text:note-citation><text:note-body><text:p text:style-name="ifm_p_font.normal_size.6.93pt_mt..5mm_indent.-0.1161in_mleft.0.1161in_ifm"> Dagblad Metro 15 februari 2012.</text:p></text:note-body></text:note>
      </text:p>
      <text:p text:style-name="ifm_p_mt.3.76mm_ifm">Antwoord 1</text:p>
      <text:p text:style-name="ifm_p_ifm">Ja.</text:p>
      <text:p text:style-name="ifm_p_mt.3.76mm_ifm">Vraag 2</text:p>
      <text:p text:style-name="ifm_p_ifm">Deelt u de mening dat deze serviceverlening van de Belastingdienst een wettige basis ontbeert? Kunt u uw antwoord toelichten en daarnaast ook toelichten waarom deze webtool nu al reeds is gerealiseerd en geactiveerd?</text:p>
      <text:p text:style-name="ifm_p_mt.3.76mm_ifm">Antwoord 2</text:p>
      <text:p text:style-name="ifm_p_ifm">Deze mening deel ik niet. De Staatssecretaris van Financiën heeft de Belastingdienst ontheven van de geheimhoudingsplicht, zodat het de Belastingdienst vooruitlopend op de inwerkingtreding van de voorgestelde wetswijziging toegestaan is om de relevante inkomensverklaring te verstrekken aan verhuurders. De ontheffing is gebaseerd op artikel 67 lid 3 van de Algemene wet inzake rijksbelastingen. De ontheffing heeft betrekking op de periode tot aan de verwachte datum van inwerkingtreding van het wetsvoorstel, 1 juli 2012. Verhuurders kunnen de inkomensafhankelijke huurverhoging voorstellen per 1 juli 2012 en dergelijke huurverhogingsvoorstellen moeten vóór 1 mei bij huurders worden ingediend. Verhuurders mogen de inkomensafhankelijke huurverhoging per 1 juli a.s. uiteindelijk niet doorvoeren als blijkt dat het wetsvoorstel niet is aangenomen door het parlement vóór 1 juli a.s.</text:p>
      <text:p text:style-name="ifm_p_mt.3.76mm_ifm">Vraag 3 en 4</text:p>
      <text:p text:style-name="ifm_p_ifm">Kunt u garanderen dat de inkomensgegevens die worden opgevraagd via de door de Belastingdienst omschreven werkwijze<text:note text:id="ID-2012Z02999-d36e79" text:note-class="footnote"><text:note-citation text:label="2 ">2</text:note-citation><text:note-body><text:p text:style-name="ifm_p_font.normal_size.6.93pt_mt..5mm_indent.-0.1161in_mleft.0.1161in_ifm"> brochure: Handleiding Belastingdienst/ inkomensafhankelijke huurverhoging/ versie1.1/ 23 januari 2012 (www.aedesnet.nl)</text:p></text:note-body></text:note>, alleen kunnen worden opgevraagd en toegepast door een verhuurder die daadwerkelijk voornemens is om de eigen huurder een boven-inflatoire verhoging van de huur op te leggen, zoals in de voorliggende Uitvoeringswet huurprijzen woonruimte (huurverhoging op grond van inkomen) mogelijk zal worden gemaakt? Kunt u uw antwoord toelichten?</text:p>
      <text:p text:style-name="ifm_p_ifm">Is het technisch mogelijk voor een verhuurder om via de webtool van de Belastingdienst inkomensgegevens te achterhalen van huurders die bij een andere verhuurder huren?</text:p>
      <text:p text:style-name="ifm_p_mt.3.76mm_ifm">Antwoord 3 en 4</text:p>
      <text:p text:style-name="ifm_p_ifm">Verhuurders/eigenaars kunnen alleen informatie verkrijgen die betrekking heeft op woningen waarvan zij verhuurder/eigenaar zijn. Dit wordt ook op adresniveau gecontroleerd.</text:p>
      <text:p text:style-name="ifm_p_ifm">Verhuurders mogen de informatie alleen maar voor dat doel opvragen. Dit is geregeld in het wetsvoorstel en een uitdrukkelijke voorwaarde bij de geldende ontheffing van de geheimhoudingsplicht. Verhuurders moeten vooraf akkoord gaan met de gebruiksvoorwaarden voor het aanvragen van inkomensverklaringen en in die gebruiksvoorwaarden is expliciet bedongen dat de verhuurder de gegevens alleen gebruikt voor het al dan niet voorstellen van een boveninflatoire huurverhoging.</text:p>
      <text:p text:style-name="ifm_p_mt.3.76mm_ifm">Vraag 5</text:p>
      <text:p text:style-name="ifm_p_ifm">Deelt u de mening dat de voorgenomen werkwijze van de Belastingdienst in strijd is met de privacywetgeving die in Nederland geldt omdat de Belastingdienst de deur openzet voor alle verhuurders in Nederland om op kinderlijke eenvoudige wijze inkomensgegevens van welke huurder en eventuele medebewoners te achterhalen?</text:p>
      <text:p text:style-name="ifm_p_mt.3.76mm_ifm">Antwoord 5</text:p>
      <text:p text:style-name="ifm_p_ifm">Deze mening deel ik niet. De verstrekking van de inkomensverklaring is geregeld in de ontheffing geheimhoudingsplicht met de daarbij horende voorwaarden conform het wetsvoorstel. Daarnaast wordt alleen de noodzakelijke informatie verstrekt. De informatie beperkt zich namelijk tot het antwoord op de vraag of het huishoudinkomen al dan niet meer bedraagt dan € 43 000. Als het hoger is dan € 43 000 wordt tevens aangegeven op hoeveel personen dat huishoudinkomen betrekking heeft, zodat het voor de huurder die wordt geconfronteerd met de inkomensafhankelijke huurverhoging duidelijk is dat niet alleen zijn inkomen relevant is, maar ook het inkomen van de medebewoners.</text:p>
      <text:p text:style-name="ifm_p_ifm">De verklaring is niet herleidbaar tot het individuele inkomen van een natuurlijk persoon.</text:p>
      <text:p text:style-name="ifm_p_mt.3.76mm_ifm">Vraag 6 en 7</text:p>
      <text:p text:style-name="ifm_p_ifm">Kunt u aangeven wat u zelf allemaal onder potentieel misbruik van deze service en aangeleverde data vindt vallen? Kunt u dan ook omschrijven hoe het controlemechanisme eruit ziet dat u hanteert om het door u geschetste misbruik te voorkomen?</text:p>
      <text:p text:style-name="ifm_p_ifm">Kunt u aangeven hoe u erop toeziet dat de verhuurder de aangeleverde data vertrouwelijk behandelt? Kunt u aangeven welke handhavingsinstantie extra capaciteit zal gaan inzetten voor de naleving van de privacywaarborgen die u al dan niet heeft gesteld? Als er geen extra capaciteit voor handhaving wordt ingesteld, welke huidige handhavingstaken zullen dan minder worden uitgevoerd?</text:p>
      <text:p text:style-name="ifm_p_mt.3.76mm_ifm">Antwoord 6 en 7</text:p>
      <text:p text:style-name="ifm_p_ifm">Elk ander gebruik dan voor het al dan niet doen van een boveninflatoir huurverhogingsvoorstel, is misbruik. Het wetsvoorstel Huurverhoging op grond van inkomen (33 129) geeft in artikel II onder E een regeling voor de bescherming van persoonsgegevens:</text:p>
      <text:p text:style-name="ifm_p_ifm">«In de Uitvoeringswet huurprijzen woonruimte wordt een hoofdstuk ingevoegd, luidende:</text:p>
      <text:p text:style-name="ifm_p_ifm">Hoofdstuk IIIA. BESCHERMING VAN PERSOONSGEGEVENS</text:p>
      <text:p text:style-name="ifm_p_mt.3.76mm_ifm">Artikel 19a</text:p>
      <text:p text:style-name="ifm_p_ifm">De verhuurder gebruikt de gegevens, die overeenkomstig artikel 7:252a, vierde lid, van het Burgerlijk Wetboek worden verstrekt, uitsluitend voor het doen van een voorstel tot verhoging van de huurprijs als bedoeld in het eerste lid van dat artikel.</text:p>
      <text:p text:style-name="ifm_p_ifm">De betrokken gegevens, bedoeld in het eerste lid, worden bewaard totdat op het verzoek op basis van een voorstel als bedoeld in artikel 7:252a, eerste lid, van het Burgerlijk Wetboek onherroepelijk is beslist.</text:p>
      <text:p text:style-name="ifm_p_ifm">De verhuurder voert ten behoeve van een getrouwe weergave van de uitvoering en een effectief uitvoeringsproces een zodanige administratie dat de juiste, volledige en tijdige vastlegging is gewaarborgd van de gegevens met betrekking tot het huishoudinkomen die verband houden met de toepassing van artikel 7:252a, vierde lid, van het Burgerlijk Wetboek.</text:p>
      <text:p text:style-name="ifm_p_ifm">Een ieder die kennis neemt van de gegevens, die overeenkomstig artikel 7:252a, vierde lid, van het Burgerlijk Wetboek worden verstrekt, is verplicht tot geheimhouding van die gegevens, behoudens voor zover enig wettelijk voorschrift hem tot mededeling verplicht of uit zijn taak de noodzaak tot mededeling voortvloeit.»</text:p>
      <text:p text:style-name="ifm_p_ifm">Gebruik van de informatie voor een ander doel is onrechtmatig. De Belastingdienst kan bij constatering daarvan optreden. De Belastingdienst en ook gedupeerde derden hebben de mogelijkheid om een procedure tegen de verhuurder aan te spannen, eventueel een kort geding.</text:p>
      <text:p text:style-name="ifm_p_ifm">Ook kan de toezichthouder, het College bescherming persoonsgegevens, worden ingelicht.</text:p>
      <text:p text:style-name="ifm_p_ifm">Tenslotte is er ook een strafsanctie: artikel 272 Wetboek van Strafrecht.</text:p>
      <text:p text:style-name="ifm_p_ifm">Gedupeerden kunnen dus ook aangifte doen bij het Openbaar Ministerie. De FIOD is – naast de politie – bevoegd ter zake het opsporingsonderzoek te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onasch en Groot over de voortvarendheid waarmee de Belastingdienst huiseigenaren van dienst is bij het achterhalen van de hoogte van het inkomen van achteloze huurders</dc:title>
    <meta:user-defined meta:name="OVERHEIDop.ParlID/DC.identifier">ah-tk-20112012-1693</meta:user-defined>
    <meta:user-defined meta:name="OVERHEIDop.vraagnummer">2012Z02999</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Monasch en Groot over de voortvarendheid waarmee de Belastingdienst huiseigenaren van dienst is bij het achterhalen van de hoogte van het inkomen van achteloze huurders</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