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en het verkopen van de voetbalwedstrijden</text:span> (ingezonden 6 februari 2012).</text:p>
      <text:p text:style-name="ifm_p_font.roman_mt.3.76mm_ifm">Mededeling van minister <text:span text:style-name="ifm_span_font.bold_ifm">Schippers</text:span> (Volksgezondheid, Welzijn en Sport) (ontvangen 1 maart 2012).</text:p>
      <text:p text:style-name="ifm_p_mt.3.76mm_ifm">Vraag 1</text:p>
      <text:p text:style-name="ifm_p_ifm">Heeft u kennisgenomen van het artikel «Het bedrog van Belek<text:note text:id="ID-2012Z02055-d36e58" text:note-class="footnote"><text:note-citation text:label="1 ">1</text:note-citation><text:note-body><text:p text:style-name="ifm_p_font.normal_size.6.93pt_mt..5mm_indent.-0.1161in_mleft.0.1161in_ifm"> Voetbal International, 25 januari 2012 «Het bedrog van Belek» pagina 110–114.</text:p></text:note-body></text:note> en de radiouitzending<text:note text:id="ID-2012Z02055-d36e66" text:note-class="footnote"><text:note-citation text:label="2 ">2</text:note-citation><text:note-body><text:p text:style-name="ifm_p_font.normal_size.6.93pt_mt..5mm_indent.-0.1161in_mleft.0.1161in_ifm"> Argos, radio 1 zaterdag 28 januari 2012.</text:p></text:note-body></text:note> waarin de toenemende invloed van criminele gokbazen in de voetbalwereld aan de orde is gesteld?</text:p>
      <text:p text:style-name="ifm_p_mt.3.76mm_ifm">Vraag 2</text:p>
      <text:p text:style-name="ifm_p_ifm">Hoe beoordeelt u de stelling dat «Matchfixing»-het doelbewust manipuleren van uitslagen door corrupte bonden en ingehuurde arbiters-momenteel aantrekkelijker is dan drugshandel?</text:p>
      <text:p text:style-name="ifm_p_mt.3.76mm_ifm">Vraag 3</text:p>
      <text:p text:style-name="ifm_p_ifm">Hoe beoordeelt u de stelling dat «geen enkele competitie immuun» is en dat de «grootste vijand» naïviteit is? Deelt u deze stelling? Zo ja, waarom? Zo nee, waarom niet?</text:p>
      <text:p text:style-name="ifm_p_mt.3.76mm_ifm">Vraag 4</text:p>
      <text:p text:style-name="ifm_p_ifm">Heeft u kennisgenomen van de TV-uitzending<text:note text:id="ID-2012Z02055-d36e92" text:note-class="footnote"><text:note-citation text:label="3 ">3</text:note-citation><text:note-body><text:p text:style-name="ifm_p_font.normal_size.6.93pt_mt..5mm_indent.-0.1161in_mleft.0.1161in_ifm"> Nieuwsuur, Nederland 2, woensdag 1 februari 2012.</text:p></text:note-body></text:note> waarin gesteld wordt dat  uit de gegevens van sportradar naar voren komt dat een duidelijke meerderheid van de voetbalcompetities in Europa problemen heeft met corruptie? Hoe beoordeelt u deze bevinding? Bent u bereid dit probleem in internationaal verband aan de orde te stellen? Zo nee, waarom niet?</text:p>
      <text:p text:style-name="ifm_p_mt.3.76mm_ifm">Vraag 5</text:p>
      <text:p text:style-name="ifm_p_ifm">Heeft u kennisgenomen van het artikel «het is veel groter dan iedereen denkt<text:note text:id="ID-2012Z02055-d36e107" text:note-class="footnote"><text:note-citation text:label="4 ">4</text:note-citation><text:note-body><text:p text:style-name="ifm_p_font.normal_size.6.93pt_mt..5mm_indent.-0.1161in_mleft.0.1161in_ifm"> Voetbal International, 1 februari 2012 «Het is veel groter dan iedereen denkt» pagina 29–31.</text:p></text:note-body></text:note>» waarin de leden Veenstra en van Zunderd van de integriteitscommissie van de KNVB geciteerd worden? Deelt u de zorg van de heer Veenstra dat «als we er nu niks aan doen dan kunnen we de competitie opdoeken» en «het is veel groter dan iedereen denkt»?</text:p>
      <text:p text:style-name="ifm_p_mt.3.76mm_ifm">Vraag 6</text:p>
      <text:p text:style-name="ifm_p_ifm">Maakt u zich, net zoals de heer Zunderd, zorgen om de toenemende invloed van criminele gokbazen in de voetbalwereld? Zo ja, welke informatie geeft u aanleiding tot die zorgen? Zo nee, beschikt de heer Zunderd over u onbekende informatie, op grond waarvan hij zijn zorgen baseert? Bent u bereid hierover met integriteitcommissie van de KNVB te overleggen?</text:p>
      <text:p text:style-name="ifm_p_mt.3.76mm_ifm">Vraag 7</text:p>
      <text:p text:style-name="ifm_p_ifm">Hoe beoordeelt u de inschatting van de heer van Zunderd dat het verkopen van wetstrijden, niet alleen voetbal, niet bestreden kan worden door de bond of door een nationaal politiekorps, maar dat «dit gaat richting terrorismebestrijding»?</text:p>
      <text:p text:style-name="ifm_p_mt.3.76mm_ifm">Vraag 8</text:p>
      <text:p text:style-name="ifm_p_ifm">Ziet u voor uzelf een rol weggelegd bij het bestrijden van matchfixing? Zo ja, over welke middelen beschikt u, of gaat u ontwikkelen? Zo nee, vindt u dan dat de aanwijzingen die KNVB meent te hebben geen aanleiding geven tot (strafrechtelijk) onderzoek of nader beleid en waarom niet?</text:p>
      <text:h text:style-name="ifm_p_font.bold_mt.5.08mm_page.keep-with-next_ifm" text:outline-level="2">Mededeling</text:h>
      <text:p text:style-name="ifm_p_mt.4.23mm_ifm">De vragen van de Kamerleden Van Dekken (PvdA) en Recourt (PvdA) over matchfixing en het verkopen van de voetbalwedstrijden (2012Z02055) kunnen tot mijn spijt niet binnen de gebruikelijke termijn worden beantwoord.</text:p>
      <text:p text:style-name="ifm_p_ifm">De reden van het uitstel is dat er meer tijd nodig is voor overleg en kennisvergar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Dekken en Recourt over matchfixing en het verkopen van de voetbalwedstrijden</dc:title>
    <meta:user-defined meta:name="OVERHEIDop.ParlID/DC.identifier">ah-tk-20112012-1691</meta:user-defined>
    <meta:user-defined meta:name="OVERHEIDop.vraagnummer">2012Z02055</meta:user-defined>
    <meta:user-defined meta:name="OVERHEIDop.aanhangselNummer">169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Uitstel beantwoording vragen Van Dekken en Recourt over matchfixing en het verkopen van de voetbalwedstrijden</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