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Hennis-Plasschaert</text:span> (VVD) aan de staatssecretaris van Veiligheid en Justitie over <text:span text:style-name="ifm_span_font.italic_ifm">kindontvoering</text:span> (ingezonden 10 februari 2012).</text:p>
      <text:p text:style-name="ifm_p_font.roman_mt.3.76mm_ifm">Antwoord van staatssecretaris <text:span text:style-name="ifm_span_font.bold_ifm">Teeven</text:span> (Veiligheid en Justitie) (ontvangen 1 maart 2012).</text:p>
      <text:p text:style-name="ifm_p_mt.3.76mm_ifm">Vraag 1</text:p>
      <text:p text:style-name="ifm_p_ifm">Kent u de berichtgeving van de Koninklijke Marechaussee?<text:note text:id="ID-2012Z02571-d36e55" text:note-class="footnote"><text:note-citation text:label="1 ">1</text:note-citation><text:note-body><text:p text:style-name="ifm_p_font.normal_size.6.93pt_mt..5mm_indent.-0.1161in_mleft.0.1161in_ifm">
               http://www.facebook.com/KoninklijkeMarechausseeOfficieel/posts/376877518996431
            </text:p><text:p text:style-name="ifm_p_font.normal_size.6.93pt_indent.-0.1161in_mleft.0.1161in_ifm">
               http://www.facebook.com/KoninklijkeMarechausseeOfficieel/posts/372443896102502
            </text:p></text:note-body></text:note>
      </text:p>
      <text:p text:style-name="ifm_p_mt.3.76mm_ifm">Vraag 2</text:p>
      <text:p text:style-name="ifm_p_ifm">Erkent u dat er jaarlijks zo’n 150 minderjarige kinderen, door onttrekking aan het ouderlijk gezag naar het buitenland verdwijnen?</text:p>
      <text:p text:style-name="ifm_p_mt.3.76mm_ifm">Vraag 3</text:p>
      <text:p text:style-name="ifm_p_ifm">Is het waar dat de Nederlandse wetgeving geen bescherming biedt aan kinderen in geval van een concrete dreiging van ontvoering? Zo nee, waarom niet?</text:p>
      <text:p text:style-name="ifm_p_mt.3.76mm_ifm">Vraag 4</text:p>
      <text:p text:style-name="ifm_p_ifm">Is het waar dat geen van de Arabische landen, met uitzondering van Egypte, het Haags kinderontvoeringsverdrag erkent?</text:p>
      <text:p text:style-name="ifm_p_mt.3.76mm_ifm">Vraag 5</text:p>
      <text:p text:style-name="ifm_p_ifm">Erkent u dat de praktijk aantoont dat verdragslanden te vaak dankbaar misbruik lijken te maken van de diverse betwistbare regeltjes, waardoor er alsnog geen sprake kan zijn van een teruggeleiding volgens het Haags kinderontvoeringsverdrag?</text:p>
      <text:p text:style-name="ifm_p_mt.3.76mm_ifm">Vraag 6</text:p>
      <text:p text:style-name="ifm_p_ifm">Is het waar dat, ondanks de verhoogde strafmaat ingevolge 279 tweede lid, Wetboek van Strafrecht (Sr) waarbij een aanhouding bij een poging van onttrekking kan plaatsvinden, de directe poging tot ontvoering niet strafbaar blijft?</text:p>
      <text:p text:style-name="ifm_p_mt.3.76mm_ifm">Vraag 7</text:p>
      <text:p text:style-name="ifm_p_ifm">Is het waar dat er in feite pas kan worden opgetreden als desbetreffend misdrijf voltrokken is en het onderhavig kind zich al in het buitenland bevindt (waardoor men dus achter de feiten aanloopt)?</text:p>
      <text:p text:style-name="ifm_p_mt.3.76mm_ifm">Vraag 8</text:p>
      <text:p text:style-name="ifm_p_ifm">Is het waar dat Nederlandse ingezetenen (met of zonder dubbel paspoort) nog altijd hun kind op de ambassade van herkomst van desbetreffende ouder, zonder enige moeite in het niet-NL paspoort kunnen bijschrijven (en waarbij dus géén toestemming van de andere ouder vereist is)?</text:p>
      <text:p text:style-name="ifm_p_mt.3.76mm_ifm">Vraag 9</text:p>
      <text:p text:style-name="ifm_p_ifm">Beschikken politie en Openbaar Ministerie (OM) over een checklist met elementen die wijzen op een mogelijk komende kindontvoering, waardoor zij aan de hand van het stapelen van verkregen informatie eventuele voorbereidende handelingen aantoonbaar kunnen maken?</text:p>
      <text:p text:style-name="ifm_p_mt.3.76mm_ifm">Vraag 10</text:p>
      <text:p text:style-name="ifm_p_ifm">Bent u van mening dat door het direct toepassen van de artikelen 45 t/m 47 Sr. op de artikelen 279 en verder, met een daarbij duidelijk gestelde strafmaat, de opsporingsinstanties over meer concrete handvatten beschikken om bij iedere poging tot internationale kindontvoering tot aanhouding over te gaan? Zo nee, waarom niet?</text:p>
      <text:h text:style-name="ifm_p_font.bold_mt.5.08mm_page.keep-with-next_ifm" text:outline-level="2">Mededeling</text:h>
      <text:p text:style-name="ifm_p_mt.4.23mm_ifm">Hierbij deel ik u mede dat de schriftelijke vragen van het lid Hennis-Plasschaert (VVD) van uw Kamer aan de staatssecretaris van Veiligheid en Justitie over kindontvoering (ingezonden 10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ennis-Plasschaert over kindontvoering</dc:title>
    <meta:user-defined meta:name="OVERHEIDop.ParlID/DC.identifier">ah-tk-20112012-1689</meta:user-defined>
    <meta:user-defined meta:name="OVERHEIDop.vraagnummer">2012Z02571</meta:user-defined>
    <meta:user-defined meta:name="OVERHEIDop.aanhangselNummer">1689</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Uitstel beantwoording vragen Hennis-Plasschaert over kindontvoering</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Recht | Strafrecht</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