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8</text:p>
      <text:p text:style-name="ifm_p_font.roman_mt.3.76mm_ifm">Vragen van het lid <text:span text:style-name="ifm_span_font.bold_ifm">Bashir</text:span> (SP) aan de ministers van Infrastructuur en Milieu en van Volksgezondheid, Welzijn en Sport over <text:span text:style-name="ifm_span_font.italic_ifm">snoepautomaten in Connexxion bussen</text:span> (ingezonden 2 februari 2012).</text:p>
      <text:p text:style-name="ifm_p_font.roman_mt.3.76mm_ifm">Antwoord van minister <text:span text:style-name="ifm_span_font.bold_ifm">Schultz van Haegen-Maas Geesteranus</text:span> (Infrastructuur en Milieu), mede namens de minister van Volksgezondheid, Welzijn en Sport (ontvangen 29 februari 2012).</text:p>
      <text:p text:style-name="ifm_p_mt.3.76mm_ifm">Vraag 1</text:p>
      <text:p text:style-name="ifm_p_ifm">Klopt het dat het nuttigen van een zelf meegenomen banaan, appel of broodje kaas sinds kort niet meer toegestaan is in een aantal bussen van Connexxion die uitgerust zijn met snoepautomaten?<text:note text:id="ID-2012Z01800-d36e55" text:note-class="footnote"><text:note-citation text:label="1 ">1</text:note-citation><text:note-body><text:p text:style-name="ifm_p_font.normal_size.6.93pt_mt..5mm_indent.-0.1161in_mleft.0.1161in_ifm"> Sp!ts, 25 januari 2012, «Eigen reep eerst bij Connexxion», http://www.spitsnieuws.nl/archives/binnenland/2012/01/eigen-reep-eerst-bij-connexxion
            </text:p></text:note-body></text:note>
      </text:p>
      <text:p text:style-name="ifm_p_mt.3.76mm_ifm">Antwoord 1</text:p>
      <text:p text:style-name="ifm_p_ifm">Volgens de vervoersvoorwaarden was het niet toegestaan om in de bus te eten en drinken, maar dat gold eigenlijk alleen voor geurend, vlekkend voedsel en hete dranken. Het eten van fruit werd oogluikend toegestaan. Connexxion houdt momenteel in elf bussen in de concessie Amstelland-Meerlanden een proef met zogenaamde servicemachines. De proef zal de komende weken worden uitgebreid met fruit. Connexxion heeft voor de proef de vervoersvoorwaarden, de regels die onder andere bepalen dat er in de bussen geen etenswaren mogen worden genuttigd, aangepast. Tijdens de proef beziet Connexxion de mogelijkheden om via een servicemachine de reiziger diverse zaken te kunnen leveren: Connexxion denkt daarbij niet alleen aan fruit, maar ook aan toiletartikelen, vouchers en snoep. De servicemachines maken deel uit van een groter plan waarbij Connexxion meer service wil bieden aan de klanten.</text:p>
      <text:p text:style-name="ifm_p_mt.3.76mm_ifm">Vraag 2</text:p>
      <text:p text:style-name="ifm_p_ifm">Vindt u het ook absurd dat reizigers wel snoep uit de snoepautomaat mogen nuttigen maar niet hun zelf meegenomen (gezonde) eten? Deelt u de mening dat hiermee ook ongezond eten wordt gestimuleerd, omdat reizigers hun trek alleen mogen stillen met koekjes en chocoladereepjes van Connexxion en niet met een appel of een banaan?</text:p>
      <text:p text:style-name="ifm_p_mt.3.76mm_ifm">Antwoord 2</text:p>
      <text:p text:style-name="ifm_p_ifm">Dit is niet aan de orde; Connexxion staat het eten van een appel of banaan al oogluikend toe. Het nuttigen van geurend, vlekkend voedsel en hete dranken is echter niet toegestaan. Het is de verantwoordelijkheid van elke burger wat, wanneer en waar hij iets nuttigt met inachtneming van de regels, zoals de vervoersvoorwaarden. De rijksoverheid pleit ervoor om de gezonde keuze, de makkelijke keuze te maken. Vanuit bedrijven ontstaat hiervoor in toenemende mate aandacht. Het Voedingscentrum heeft op haar site aandacht gevraagd voor ongezonde aspecten van producten in automaten. Ook in algemene zin geeft het Voedingscentrum in opdracht van het Ministerie van VWS tips voor het maken van de gezonde keuze.</text:p>
      <text:p text:style-name="ifm_p_mt.3.76mm_ifm">Vraag 3</text:p>
      <text:p text:style-name="ifm_p_ifm">Deelt u de mening dat hier sprake is van gedwongen winkelnering en dat dit niet past bij het openbare karakter van het Openbaar Vervoer?</text:p>
      <text:p text:style-name="ifm_p_mt.3.76mm_ifm">Antwoord 3</text:p>
      <text:p text:style-name="ifm_p_ifm">Er is geen sprake van gedwongen winkelnering, omdat de reiziger de vrije keuze heeft om iets dan wel niets uit de servicemachine in de bus te kopen.</text:p>
      <text:p text:style-name="ifm_p_mt.3.76mm_ifm">Vraag 4</text:p>
      <text:p text:style-name="ifm_p_ifm">Bent u bereid om Connexxion tot de orde te roepen en er voor te zorgen dat reizigers in een Connexxion-bus ook hun eigen eten kunnen nuttigen? Zo ja, op welke termijn gaat u dit doen? Zo nee, waarom niet?</text:p>
      <text:p text:style-name="ifm_p_mt.3.76mm_ifm">Antwoord 4</text:p>
      <text:p text:style-name="ifm_p_ifm">Het is niet aan de mij om Connexxion aan te spreken op zijn producten. De decentrale overheid kan in de concessies met de vervoerder afspraken maken en regels stellen, die de provinciale staten en regioraad van de stadsregio’s goedkeuren. De Stadsregio Amsterdam is op de hoogte van de pilot. Het concessiebesluit bevat geen beperkende voorwaarden die plaatsing van automaten door de vervoerder verbiedt of dwingt toestemming te vragen aan de concessieverlener. De resultaten van de pilot en eventuele plaatsing van de servicemachines in meer bussen zal Connexxion met de Stadsregio Amsterdam be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Bashir over snoepautomaten in Connexxion bussen</dc:title>
    <meta:user-defined meta:name="OVERHEIDop.ParlID/DC.identifier">ah-tk-20112012-1688</meta:user-defined>
    <meta:user-defined meta:name="OVERHEIDop.vraagnummer">2012Z01800</meta:user-defined>
    <meta:user-defined meta:name="OVERHEIDop.aanhangselNummer">1688</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1-2012</meta:user-defined>
    <meta:user-defined meta:name="DCTERMS.W3CDTF/OVERHEIDop.datumOntvangst">2012-02-29</meta:user-defined>
    <meta:user-defined meta:name="OVERHEID.StatenGeneraal/DC.creator">Tweede Kamer der Staten-Generaal</meta:user-defined>
    <dc:language>nl</dc:language>
    <meta:user-defined meta:name="DCTERMS.alternative"/>
    <meta:user-defined meta:name="DC.title">Antwoord vragen Bashir over snoepautomaten in Connexxion bussen</meta:user-defined>
    <meta:user-defined meta:name="DCTERMS.W3CDTF/DCTERMS.available">2012-03-01</meta:user-defined>
    <meta:user-defined meta:name="OVERHEIDop.publicationName">Kamervragen (Aanhangsel)</meta:user-defined>
    <meta:user-defined meta:name="OVERHEID.Organisatietype/OVERHEID.organisationType">staten generaal</meta:user-defined>
    <meta:user-defined meta:name="DCTERMS.W3CDTF/DCTERMS.issued">2012-02-29</meta:user-defined>
    <meta:user-defined meta:name="OVERHEID.TaxonomieBeleidsagenda/OVERHEID.category">Verkeer | Organisatie en beleid</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