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de leden <text:span text:style-name="ifm_span_font.bold_ifm">Timmermans</text:span> en <text:span text:style-name="ifm_span_font.bold_ifm">De Lange</text:span> (beiden PvdA) aan de minister van Buitenlandse Zaken over <text:span text:style-name="ifm_span_font.italic_ifm">het bericht dat Zuid-Sudan afstevent op een hongersnood</text:span> (ingezonden 13 februari 2012).</text:p>
      <text:p text:style-name="ifm_p_font.roman_mt.3.76mm_ifm">Antwoord van staatssecretaris <text:span text:style-name="ifm_span_font.bold_ifm">Knapen</text:span> (Buitenlandse Zaken) (ontvangen 29 februari 2012).</text:p>
      <text:p text:style-name="ifm_p_mt.3.76mm_ifm">Vraag 1</text:p>
      <text:p text:style-name="ifm_p_ifm">Bent u bekend met de rapportage van het World Food Program (WFP) en de Food and Agriculture Organization (FAO) waarin beschreven staat dat Zuid-Sudan afstevent op een hongersnood?<text:note text:id="ID-2012Z02651-d36e58" text:note-class="footnote"><text:note-citation text:label="1 ">1</text:note-citation><text:note-body><text:p text:style-name="ifm_p_font.normal_size.6.93pt_mt..5mm_indent.-0.1161in_mleft.0.1161in_ifm">UN News Centre- South Sudan: UN agencies sound alarm on worsening food shortages.</text:p></text:note-body></text:note>
      </text:p>
      <text:p text:style-name="ifm_p_mt.3.76mm_ifm">Antwoord 1</text:p>
      <text:p text:style-name="ifm_p_ifm">Ja.</text:p>
      <text:p text:style-name="ifm_p_mt.3.76mm_ifm">Vraag 2</text:p>
      <text:p text:style-name="ifm_p_ifm">Kunt u aangeven of er specifieke verzoeken zijn geplaatst bij Nederland om actief bij te dragen aan voedselhulp in Zuid-Sudan? Indien ja, op welke wijze gaat Nederland hier concreet aan bijdragen? Indien nee, overweegt u dit te doen?</text:p>
      <text:p text:style-name="ifm_p_mt.3.76mm_ifm">Antwoord 2</text:p>
      <text:p text:style-name="ifm_p_ifm">In december 2011 is het gezamenlijke hulpverzoek van VN-organisaties en ngo’s voor Zuid-Sudan gepresenteerd. Hierin wordt verzocht om USD 763 miljoen ter uitvoering van het humanitaire actieplan in Zuid-Sudan in 2012. Van dit totaalbedrag wordt USD 193,8 miljoen gereserveerd voor voedselhulp en middelen van bestaan voor de getroffen bevolking. Deze activiteiten worden gecoördineerd door FAO en WFP en vormen het belangrijkste onderdeel van het humanitaire actieplan.</text:p>
      <text:p text:style-name="ifm_p_ifm">Nederland is van plan EUR 4 miljoen bij te dragen aan dit humanitaire actieplan. Deze bijdrage wordt naar verwachting grotendeels ingezet via het gemeenschappelijke humanitaire fonds van de Verenigde Naties waar zowel VN-organisaties als ngo’s uit gefinancierd worden. Middelen uit dit fonds komen ten goede aan het gezamenlijke humanitaire actieplan voor Zuid-Sudan en dragen mede bij aan de programma’s van WFP en FAO.</text:p>
      <text:p text:style-name="ifm_p_ifm">Verder draagt Nederland bij aan een het Centrale Noodhulpfonds van de VN (CERF) € 40 miljoen; Internationaal Comité van het Rode Kruis (ICRC) € 25 miljoen; VN Vluchtelingenorganisatie (UNHCR) € 38 miljoen en Wereldvoedselprogramma (WFP) € 36 miljoen. Uit het CERF is in 2011 USD 22,8 miljoen bijgedragen aan noodhulp in Zuid-Sudan. Voor 2012 staat een voorlopig bedrag van USD 20 miljoen gereserveerd vanuit het CERF voor Zuid-Sudan.</text:p>
      <text:p text:style-name="ifm_p_mt.3.76mm_ifm">Vraag 3</text:p>
      <text:p text:style-name="ifm_p_ifm">Bent u bereid het verzoek van de Zuid-Sudanese overheid aan het FAO te steunen waarmee het mogelijk wordt gezinnen te voorzien van contant geld zodat zij lokaal inkopen kunnen doen? Indien nee, waarom niet?</text:p>
      <text:p text:style-name="ifm_p_mt.3.76mm_ifm">Antwoord 3</text:p>
      <text:p text:style-name="ifm_p_ifm">De FAO zal begin maart een identificatiemissie uitvoeren om te kijken naar mogelijkheden voor een «cash transfer programma» in Zuid Sudan. Nederland laat de besluitvorming over de wenselijkheid en haalbaarheid hiervan aan de inschatting van de FAO over. Via het gemeenschappelijke humanitaire fonds van de VN kan hier door Nederland aan bijgedragen worden.</text:p>
      <text:p text:style-name="ifm_p_mt.3.76mm_ifm">Vraag 4</text:p>
      <text:p text:style-name="ifm_p_ifm">Bent u bereid om gehoor te geven aan de oproep van VN Secretaris-Generaal Ban Ki-moon die de internationale gemeenschap dringend verzoekt helikopters en ander vliegtransport in te zetten om de voedselhulp in Zuid-Sudan in goede banen te leiden? Kunt u toelichten of een verzoek u al heeft bereikt?</text:p>
      <text:p text:style-name="ifm_p_mt.3.76mm_ifm">Antwoord 4</text:p>
      <text:p text:style-name="ifm_p_ifm">De oproep van de VN Secretaris-Generaal refereert niet aan de voedselcrisis in Zuid-Sudan maar aan de recente uitbraak van interetnisch conflict in de deelstaat Jonglei en het mandaat van UNMISS ten bescherming van burgers. De VN kampt vaker met een tekort aan militair luchttransport voor verschillende VN-vredesmissies, waaronder UNMISS. Nederland heeft geen formeel verzoek ontvangen voor het bijdragen van helikopters. Het kabinet heeft op 30 september 2011 besloten om een in omvang en samenstelling bescheiden, maar relevante personele en financiële bijdrage aan UNMISS te leveren.</text:p>
      <text:p text:style-name="ifm_p_ifm">Voor het vervoer van hulpgoederen is momenteel voldoende transportcapaciteit aanwezig. Dit blijkt ook uit navraag van de ambassade bij hulporganisaties ter plaatse.</text:p>
      <text:p text:style-name="ifm_p_mt.3.76mm_ifm">Vraag 5</text:p>
      <text:p text:style-name="ifm_p_ifm">Deelt u de mening dat een hongersnood en interne ongeregeldheden de vrede niet dichterbij zullen brengen en dat de internationale gemeenschap juist nu een faciliterende rol moet spelen om een hongersnood te voorkomen? Indien ja, op welke wijze gaat u deze inzet tonen? Indien nee, waarom niet?</text:p>
      <text:p text:style-name="ifm_p_mt.3.76mm_ifm">Antwoord 5</text:p>
      <text:p text:style-name="ifm_p_ifm">Voedselcrisis en interetnisch conflict vormen een risico voor het bevorderen van vrede en veiligheid in Zuid-Sudan. VN humanitair coördinator in Zuid-Sudan, Lise Grande, heeft in overleg met de Zuid-Sudanese autoriteiten en met steun van UNMISS en donoren, waaronder Nederland, een grootschalige humanitaire hulpoperatie op gang gebracht. Nederland steunt deze inzet o.a. door financiële bijdrage aan het gemeenschappelijk humanitair fonds en waar nodig diplomatiek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Timmermans en De Lange over het bericht dat Zuid- Sudan afstevent op een hongersnood</dc:title>
    <meta:user-defined meta:name="OVERHEIDop.ParlID/DC.identifier">ah-tk-20112012-1685</meta:user-defined>
    <meta:user-defined meta:name="OVERHEIDop.vraagnummer">2012Z02651</meta:user-defined>
    <meta:user-defined meta:name="OVERHEIDop.aanhangselNummer">1685</meta:user-defined>
    <meta:user-defined meta:name="OVERHEIDop.AanhangselTypen/DC.type">Antwoord</meta:user-defined>
    <meta:user-defined meta:name="OVERHEIDop.Parlementair/DC.type">Aanhangsel van de Handelingen</meta:user-defined>
    <meta:user-defined meta:name="OVERHEIDop.indiener">J. de Lange</meta:user-defined>
    <meta:user-defined meta:name="OVERHEIDop.indiener">F.C.G.M. Timmermans</meta:user-defined>
    <meta:user-defined meta:name="OVERHEIDop.ontvanger">H.P.M. Knapen</meta:user-defined>
    <meta:user-defined meta:name="OVERHEIDop.vergaderjaar">2011-2012</meta:user-defined>
    <meta:user-defined meta:name="DCTERMS.W3CDTF/OVERHEIDop.datumOntvangst">2012-02-29</meta:user-defined>
    <meta:user-defined meta:name="OVERHEID.StatenGeneraal/DC.creator">Tweede Kamer der Staten-Generaal</meta:user-defined>
    <dc:language>nl</dc:language>
    <meta:user-defined meta:name="DCTERMS.alternative"/>
    <meta:user-defined meta:name="DC.title">Antwoord vragen Timmermans en De Lange over het bericht dat Zuid- Sudan afstevent op een hongersnood</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2-29</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