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168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681</text:p>
      <text:p text:style-name="ifm_p_font.roman_mt.3.76mm_ifm">Vragen van het lid <text:span text:style-name="ifm_span_font.bold_ifm">Dijkstra</text:span> (D66) aan de minister van Volksgezondheid, Welzijn en Sport over <text:span text:style-name="ifm_span_font.italic_ifm">de geringe stijging van het aantal orgaandonoren</text:span> (ingezonden 8 februari 2012).</text:p>
      <text:p text:style-name="ifm_p_font.roman_mt.3.76mm_ifm">Mededeling van minister <text:span text:style-name="ifm_span_font.bold_ifm">Schippers</text:span> (Volksgezondheid, Welzijn en Sport) (ontvangen 29 februari 2012).</text:p>
      <text:p text:style-name="ifm_p_mt.3.76mm_ifm">Vraag 1</text:p>
      <text:p text:style-name="ifm_p_ifm">Is het waar dat het aantal raadpleegbare donorregistraties ten opzichte van de totale bevolking de afgelopen jaren nauwelijks is gestegen en stabiel blijft rond 40% van de Nederlandse bevolking?</text:p>
      <text:p text:style-name="ifm_p_mt.3.76mm_ifm">Vraag 2</text:p>
      <text:p text:style-name="ifm_p_ifm">Is het waar dat het aantal mensen dat wacht op een donororgaan de afgelopen jaren stabiel is en geen afname vertoont?</text:p>
      <text:p text:style-name="ifm_p_mt.3.76mm_ifm">Vraag 3</text:p>
      <text:p text:style-name="ifm_p_ifm">Kunt u aangeven welke donororganen het afgelopen jaar meer werden getransplanteerd?</text:p>
      <text:p text:style-name="ifm_p_mt.3.76mm_ifm">Vraag 4</text:p>
      <text:p text:style-name="ifm_p_ifm">Aan welke donororganen bestaat met name een gebrek gezien het constante grote aantal mensen dat wacht op een donororgaan?</text:p>
      <text:p text:style-name="ifm_p_mt.3.76mm_ifm">Vraag 5</text:p>
      <text:p text:style-name="ifm_p_ifm">Ziet u in de trend in het aantal geregistreerde donororganen, het aantal uitgevoerde donaties en de stabiele wachtlijsten een duidelijke beweging naar het oplossen van het tekort aan orgaandonaties? Zo ja, waarop baseert u dat ?</text:p>
      <text:p text:style-name="ifm_p_mt.3.76mm_ifm">Vraag 6</text:p>
      <text:p text:style-name="ifm_p_ifm">Welke conclusies trekt u uit de gepresenteerde cijfers?</text:p>
      <text:h text:style-name="ifm_p_font.bold_mt.5.08mm_page.keep-with-next_ifm" text:outline-level="2">Mededeling</text:h>
      <text:p text:style-name="ifm_p_mt.4.23mm_ifm">De vragen van het Kamerlid Dijkstra (D66) over de geringe stijging van het aantal orgaandonoren  (2012Z02247) kunnen tot mijn spijt niet binnen de gebruikelijke termijn worden beantwoord.</text:p>
      <text:p text:style-name="ifm_p_ifm">De reden van het uitstel is dat voor het verkrijgen en verwerken van de gegevens meer tijd nodig is dan was voorzien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Uitstel beantwoording vragen Dijkstra over de geringe stijging van het aantal orgaandonoren</dc:title>
    <meta:user-defined meta:name="OVERHEIDop.ParlID/DC.identifier">ah-tk-20112012-1681</meta:user-defined>
    <meta:user-defined meta:name="OVERHEIDop.vraagnummer">2012Z02247</meta:user-defined>
    <meta:user-defined meta:name="OVERHEIDop.aanhangselNummer">1681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P.A. Dijkstra</meta:user-defined>
    <meta:user-defined meta:name="OVERHEIDop.ontvanger">E.I. Schippers</meta:user-defined>
    <meta:user-defined meta:name="OVERHEIDop.vergaderjaar">2011-2012</meta:user-defined>
    <meta:user-defined meta:name="DCTERMS.W3CDTF/OVERHEIDop.datumOntvangst">2012-02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Dijkstra over de geringe stijging van het aantal orgaandonoren</meta:user-defined>
    <meta:user-defined meta:name="DCTERMS.W3CDTF/DCTERMS.available">2012-02-2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2-28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