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3</text:p>
      <text:p text:style-name="ifm_p_font.roman_mt.3.76mm_ifm">Vragen van de leden <text:span text:style-name="ifm_span_font.bold_ifm">Hennis-Plasschaert</text:span> (VVD) en <text:span text:style-name="ifm_span_font.bold_ifm">Van Gent</text:span> (GroenLinks) aan de minister van Volksgezondheid, Welzijn en Sport over <text:span text:style-name="ifm_span_font.italic_ifm">christelijke homotherapie</text:span> (ingezonden 2 februari 2012).</text:p>
      <text:p text:style-name="ifm_p_font.roman_mt.3.76mm_ifm">Antwoord van minister <text:span text:style-name="ifm_span_font.bold_ifm">Schippers</text:span> (Volksgezondheid, Welzijn en Sport) (ontvangen 28 februari 2012).</text:p>
      <text:p text:style-name="ifm_p_mt.3.76mm_ifm">Vraag 1</text:p>
      <text:p text:style-name="ifm_p_ifm">Kunt u precies aangeven op welke wijze de Inspectie voor de Gezondheidszorg (IGZ) het onderzoek gericht op het onderdrukken van de homoseksuele geaardheid heeft uitgevoerd?</text:p>
      <text:p text:style-name="ifm_p_mt.3.76mm_ifm">Antwoord 1</text:p>
      <text:p text:style-name="ifm_p_ifm">Het bezoek van de Inspectie voor de Gezondheidszorg (IGZ) aan zorgorganisatie Different maakte onderdeel uit van het toezicht op nieuwe toetreders in de zorg die vallen onder de Kwaliteitswet zorginstellingen. Aangezien nieuwe zorgaanbieders en/of nieuwe zorgbehandelingen risico’s met zich mee kunnen brengen, geeft de IGZ hieraan prioriteit en komt  direct in actie wanneer er meldingen bij de IGZ binnenkomen of wanneer de IGZ onderzoekswaardige signalen over nieuwe zorgaanbieders opvangt zoals in het geval van zorgorganisatie Different. De IGZ heeft, mede op mijn verzoek, dan ook snel onderzoek verricht: naar aanleiding van het betreffende bericht in Trouw op 17 januari heeft de inspectie op 19 januari een inspectiebezoek aan zorgorganisatie Different gebracht en hierover een rapport uitgebracht (zie www.igz.nl).</text:p>
      <text:p text:style-name="ifm_p_ifm">Het doel van de inspectie was om enerzijds na te gaan of er bij Different daadwerkelijk sprake is van de door de media genoemde «homotherapie» (behandeling gericht op het «genezen» van homoseksualiteit) en anderzijds of er bij Different sprake is van (voorwaarden voor) het bieden van verantwoorde zorg. Het onderzoek bestond uit een aantal onderdelen:</text:p>
      <text:p text:style-name="ifm_p_ifm">een gesprek met de voorzitter van de raad van bestuur van Stichting tot Heil des Volks, waar Different een onderdeel van is;</text:p>
      <text:p text:style-name="ifm_p_ifm">gesprekken met de manager en de hoofdbehandelaar van Different;</text:p>
      <text:p text:style-name="ifm_p_ifm">een gesprek met een afgevaardigde van de raad van bestuur van Europsyche (een samenwerkingspartner van Different);</text:p>
      <text:p text:style-name="ifm_p_ifm">het beoordelen van zes, a-select gekozen, cliëntendossiers;</text:p>
      <text:p text:style-name="ifm_p_ifm">het beoordelen van diverse e-mails van (oud-)cliënten aan de inspectie; en</text:p>
      <text:p text:style-name="ifm_p_ifm">gesprekken met een aantal, via Different en andere kanalen, benaderde (ex-) cliënten.</text:p>
      <text:p text:style-name="ifm_p_ifm">Dit onderzoek van de IGZ krijgt een vervolg aangezien de inspectie kritiek heeft op vooral  de diagnosestelling van Different (en de rol van Europsyche hierbij).  De inspectie zal tussen nu en 15 maart opnieuw een  (onaangekondigd) inspectiebezoek aan Different brengen.</text:p>
      <text:p text:style-name="ifm_p_mt.3.76mm_ifm">Vraag 2</text:p>
      <text:p text:style-name="ifm_p_ifm">Klopt het dat de IGZ uitsluitend met de betreffende instelling (Different) heeft gesproken? Zo ja, bent u in dat geval van mening dat het om een grondig onderzoek gaat?</text:p>
      <text:p text:style-name="ifm_p_mt.3.76mm_ifm">Antwoord 2</text:p>
      <text:p text:style-name="ifm_p_ifm">Nee, zie ook mijn antwoord op vraag 1. Voorts is hier van belang dat de IGZ via een nieuwsbericht en via een radiointerview heeft laten weten dat wanneer de IGZ alsnog meldingen van (ex-) clienten zou ontvangen die er op wijzen dat de behandeling van Different zich toch (deels) zou richten op het «genezen» van homoseksualtiteit,  de IGZ deze meldingen direct zal onderzoeken en zo nodig maatregelen zal treffen. Ik heb dat in antwoorden op eerdere Kamervragen ook nog eens onder de aandacht gebracht. Een belangrijk gegeven hierbij is dat de ex-cliënten die zich tot nu toe hebben gemeld,  langer  dan 5 jaar geleden cliënt van Different waren.  Op dat moment was er sprake van pastorale zorg en niet van zorg gefinancierd door de zorgverzekeringswet. Binnen de zorgorganisatie Different is een aantal zaken herijkt, zie mijn antwoord op vraag 3.</text:p>
      <text:p text:style-name="ifm_p_mt.3.76mm_ifm">Vraag 3</text:p>
      <text:p text:style-name="ifm_p_ifm">Heeft de IGZ gesprekken gevoerd met meerdere ex-cliënten/spijtoptanten van de betreffende instelling? Zo nee, waarom niet? Zo ja, kunt u precies aangeven op basis waarvan kan worden geconcludeerd dat de therapieën inderdaad niet zijn gericht op het onderdrukken van de homoseksuele geaardheid, dan wel verandering van de seksuele voorkeur?</text:p>
      <text:p text:style-name="ifm_p_mt.3.76mm_ifm">Antwoord 3</text:p>
      <text:p text:style-name="ifm_p_ifm">Zie mijn antwoord op de vragen 1 en 2. Hieraan voeg ik toe dat een zevental cliënten van Different aan de IGZ bevestigen dat de behandeling gericht is op ondersteuning en begeleiding van cliënten die worstelen met hun homoseksuele gevoelens in relatie tot hun geloof. De behandeling is niet gericht op het onderdrukken of genezen van de homoseksualiteit maar op het aanvaarden van wie je bent, het beleven van gevoelens en daarbij eigen overwegingen te maken om wel of niet een homoseksuele relatie aan te gaan, zo heeft de IGZ mij laten weten.</text:p>
      <text:p text:style-name="ifm_p_ifm">Eén cliënt, die negen jaar geleden in begeleiding was bij Different, geeft aan dat hij lange tijd erg heeft vastgehouden aan de «succesverhalen» van degenen die er in slaagden hun homoseksualiteit niet langer te beleven. Deze cliënt vraagt zich af of het reëel is om (op de langere termijn) vermindering van psychisch lijden van homoseksuele christenen te verwachten in een klimaat waarbinnen homoseksualiteit wordt geproblematiseerd. Hij geeft aan dat het erg belangrijk is dat Different eerlijk is over haar zorgaanbod en de behaalde resultaten op langere termijn.</text:p>
      <text:p text:style-name="ifm_p_mt.3.76mm_ifm">Vraag 4</text:p>
      <text:p text:style-name="ifm_p_ifm">Heeft de IGZ zich tijdens het onderzoek tevens gewend tot andere organisaties (bijvoorbeeld homo-organisaties), waar (ex-)cliënten van de betreffende instelling zich gemeld hebben (en nog altijd melden)? Zo nee, waarom niet?</text:p>
      <text:p text:style-name="ifm_p_mt.3.76mm_ifm">Antwoord 4</text:p>
      <text:p text:style-name="ifm_p_ifm">Zie mijn antwoord op vraag 2.</text:p>
      <text:p text:style-name="ifm_p_mt.3.76mm_ifm">Vraag 5</text:p>
      <text:p text:style-name="ifm_p_ifm">Heeft de IGZ de verhalen/klachten van (ex-)cliënten van de betreffende instelling, zoals bijvoorbeeld de afgelopen weken verschenen in de media, onderzocht? Zo nee, waarom niet?</text:p>
      <text:p text:style-name="ifm_p_mt.3.76mm_ifm">Antwoord 5</text:p>
      <text:p text:style-name="ifm_p_ifm">Zie mijn antwoord op de vragen 1, 2 en 3. Ook de verhalen/klachten van (ex-)clienten die zich tot de media hebben gewend, zijn onderzocht voor zover zij bereid waren in contact te treden met de inspectie.</text:p>
      <text:p text:style-name="ifm_p_mt.3.76mm_ifm">Vraag 6</text:p>
      <text:p text:style-name="ifm_p_ifm">Heeft de IGZ onderzoek gedaan naar opvattingen over homoseksualiteit, zoals waargenomen bij en uitgedragen door betrokkenen van de Stichting tot Heil des Volks waar Different een onderdeel van is?<text:note text:id="ID-2012Z01808-d36e89" text:note-class="footnote"><text:note-citation text:label="1 ">1</text:note-citation><text:note-body><text:p text:style-name="ifm_p_font.normal_size.6.93pt_mt..5mm_indent.-0.1161in_mleft.0.1161in_ifm"> Zie ook: http://www.coc.nl/dopage.pl?thema=any&amp;pagina=viewartikel&amp;artikel_id=4510
            </text:p></text:note-body></text:note> Zo nee, waarom niet? Zo ja, zijn deze opvattingen ook daadwerkelijk bij het onderzoek betrokken?</text:p>
      <text:p text:style-name="ifm_p_mt.3.76mm_ifm">Antwoord 6</text:p>
      <text:p text:style-name="ifm_p_ifm">De IGZ heeft aan Different het volgende te kennen gegeven: homoseksualiteit is een geaardheid en geen ziekte. Behandeling gericht op (pogingen tot) het «genezen» (of onderdrukken) van homoseksualiteit kan derhalve nooit conform de vigerende richtlijnen zijn. De Raad van Bestuur onderschrijft deze zienswijze en stelt dat in de pers helaas een verkeerde voorstelling van zaken is ontstaan.</text:p>
      <text:p text:style-name="ifm_p_mt.3.76mm_ifm">Vraag 7</text:p>
      <text:p text:style-name="ifm_p_ifm">Kunt u concreet en uitgebreid aangeven wat precies moet worden verstaan onder een behandeling die gericht is op cliënten met homoseksuele gevoelens, en «op het aanvaarden van wie men is en daarin een keuze maken voor het wel of niet aangaan van een homoseksuele relatie»? Zo nee, waarom niet?</text:p>
      <text:p text:style-name="ifm_p_mt.3.76mm_ifm">Antwoord 7</text:p>
      <text:p text:style-name="ifm_p_ifm">In de behandeling ligt de nadruk  op het psychisch lijden en het ondersteunen en begeleiden van de cliënt met het omgaan met zijn homoseksuele gevoelens in relatie tot zijn geloof . Patiënten melden zich aan bij Different en de psychiater van Different doet een deel van de intake en stelt een diagnose en behandelplan op. De begeleiding van Different wordt veelal ingezet op geleide van gesignaleerde ambivalente gevoelens als gevolg van homoseksualiteit/seksuele problematiek. In een aantal gevallen is sprake van (gediagnosticeerde) depressieve gevoelens als gevolg van genoemde ambivalentie. De ambulante behandeling wordt uitgevoerd door een maatschappelijk werker en een verpleegkundige.</text:p>
      <text:p text:style-name="ifm_p_ifm">Met verwijzing naar mijn antwoord op vraag 1 ten aanzien van het vervolgonderzoek van de inspectie merk ik ten aanzien van de diagnostiek en behandeling het volgende op. De IGZ constateerde op 19 januari jl. dat Different in veel gevallen geen gedegen diagnose  stelt. De inspectie verwacht directe maatregelen om voor de cliënten van Different deugdelijke diagnoses te stellen en de psychiatrische behandeling, indien geïndiceerd, te laten voldoen aan de standaarden en richtlijnen voor psychiaters van de Nederlandse Vereniging voor Psychiatrie (richtlijnconforme behandeling). Ook verwacht de IGZ eerlijke voorlichting van Different over haar zorgaanbod en de (langere termijn) resultaten. Tenslotte verwacht de inspectie een uitgebreidere gedragscode waarin de bejegening ten aanzien van cliënten die worstelen met hun homoseksuele identiteit en het christen-zijn wordt geëxpliciteerd. De IGZ monitort deze verbetermaatregelen de komende periode en zal binnen 2 maanden een nieuwe toets uitvoeren, gericht op deugdelijke diagnosestelling, voorlichting en gedragsco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ennis-Plasschaert en Van Gent over christelijke homotherapie</dc:title>
    <meta:user-defined meta:name="OVERHEIDop.ParlID/DC.identifier">ah-tk-20112012-1673</meta:user-defined>
    <meta:user-defined meta:name="OVERHEIDop.vraagnummer">2012Z01808</meta:user-defined>
    <meta:user-defined meta:name="OVERHEIDop.aanhangselNummer">1673</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indiener">J.A. Hennis-Plasschaert</meta:user-defined>
    <meta:user-defined meta:name="OVERHEIDop.ontvanger">E.I. Schippers</meta:user-defined>
    <meta:user-defined meta:name="OVERHEIDop.vergaderjaar">2011-2012</meta:user-defined>
    <meta:user-defined meta:name="DCTERMS.W3CDTF/OVERHEIDop.datumOntvangst">2012-02-28</meta:user-defined>
    <meta:user-defined meta:name="OVERHEID.StatenGeneraal/DC.creator">Tweede Kamer der Staten-Generaal</meta:user-defined>
    <dc:language>nl</dc:language>
    <meta:user-defined meta:name="DCTERMS.alternative"/>
    <meta:user-defined meta:name="DC.title">Antwoord vragen Hennis-Plasschaert en Van Gent over christelijke homotherapie</meta:user-defined>
    <meta:user-defined meta:name="DCTERMS.W3CDTF/DCTERMS.available">2012-02-28</meta:user-defined>
    <meta:user-defined meta:name="OVERHEIDop.publicationName">Kamervragen (Aanhangsel)</meta:user-defined>
    <meta:user-defined meta:name="OVERHEID.Organisatietype/OVERHEID.organisationType">staten generaal</meta:user-defined>
    <meta:user-defined meta:name="DCTERMS.W3CDTF/DCTERMS.issued">2012-02-28</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