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Dijkstra</text:span> (D66) aan de minister van Volksgezondheid, Welzijn en Sport over <text:span text:style-name="ifm_span_font.italic_ifm">het onderzoek van de Inspectie voor de Gezondheidszorg naar het aanbieden van christelijke homotherapie</text:span> (ingezonden 7 februari 2012).</text:p>
      <text:p text:style-name="ifm_p_font.roman_mt.3.76mm_ifm">Antwoord van minister <text:span text:style-name="ifm_span_font.bold_ifm">Schippers</text:span> (Volksgezondheid, Welzijn en Sport) (ontvangen 28 februari 2012).</text:p>
      <text:p text:style-name="ifm_p_mt.3.76mm_ifm">Vraag 1</text:p>
      <text:p text:style-name="ifm_p_ifm">Kunt u toelichten wat u bedoelt met uw uitspraak dat de aanpak van Different niet gaat om het onderdrukken of «genezen» van homoseksualiteit, maar om het aanvaarden van wie men is en op de keuze om wel of niet een homoseksuele relatie aan te gaan?<text:note text:id="ID-2012Z02136-d36e55" text:note-class="footnote"><text:note-citation text:label="1 ">1</text:note-citation><text:note-body><text:p text:style-name="ifm_p_font.normal_size.6.93pt_mt..5mm_indent.-0.1161in_mleft.0.1161in_ifm">Zie antwoord vragen leden Voortman en Van Gent (2012Z00707).</text:p></text:note-body></text:note>
      </text:p>
      <text:p text:style-name="ifm_p_mt.3.76mm_ifm">Antwoord 1</text:p>
      <text:p text:style-name="ifm_p_ifm">De behandeling van Different is volgens de informatie die ik heb ontvangen van de IGZ, gericht op ondersteuning en begeleiding van cliënten die worstelen met hun homoseksuele gevoelens en hun geloof. De behandeling is niet gericht op het onderdrukken of genezen van de homoseksualiteit maar op het aanvaarden van wie je bent, het beleven van gevoelens en daarbij eigen overwegingen te maken om wel of niet een homoseksuele relatie aan te gaan.</text:p>
      <text:p text:style-name="ifm_p_mt.3.76mm_ifm">Vraag 2</text:p>
      <text:p text:style-name="ifm_p_ifm">Hoe verhoudt de conclusie van de Inspectie voor de Gezondheidszorg (IGZ) dat de therapie van Different niet gericht is op het behandelen of genezen van homoseksualiteit zich tot de in het inspectierapport genoemde uitspraken van een cliënt dat er binnen de instelling een klimaat heerst waarbinnen homoseksualiteit wordt geproblematiseerd en dat Different «succesverhalen» propageert over cliënten die er in slaagden hun homoseksualiteit niet langer te beleven?<text:note text:id="ID-2012Z02136-d36e68" text:note-class="footnote"><text:note-citation text:label="2 ">2</text:note-citation><text:note-body><text:p text:style-name="ifm_p_font.normal_size.6.93pt_mt..5mm_indent.-0.1161in_mleft.0.1161in_ifm">Rapport van het inspectiebezoek aan Different 19-01-2012.</text:p></text:note-body></text:note>
      </text:p>
      <text:p text:style-name="ifm_p_mt.3.76mm_ifm">Antwoord 2</text:p>
      <text:p text:style-name="ifm_p_ifm">Deze uitspraak is van een cliënt die 9 jaar geleden pastorale zorg kreeg van Different. Op pastorale zorg heeft de IGZ geen toezichtstaak. De IGZ heeft daarnaar ook geen onderzoek gedaan. Op de GGZ-zorg die Different nu geeft, heeft de IGZ wel een toezichtstaak. De betreffende cliënt geeft aan dat het erg belangrijk is dat Different eerlijk is over haar zorgaanbod en de behaalde resultaten op langere termijn. De IGZ onderstreept deze opvatting in haar conclusies. De IGZ heeft Different te kennen gegeven dat homoseksualiteit een geaardheid is en geen ziekte en dat behandeling gericht op (pogingen tot) het «genezen» (of onderdrukken) van homoseksualiteit derhalve nooit conform de vigerende richtlijnen kan zijn. De Raad van Bestuur heeft aangegeven deze zienswijze te ondersteunen en stelt dat in de pers helaas een verkeerde voorstelling van zaken is ontstaan.</text:p>
      <text:p text:style-name="ifm_p_ifm">Op 19 januari constateerde de IGZ dat Different in veel gevallen geen gedegen diagnose stelt. De inspectie verwacht directe maatregelen om voor de cliënten van Different deugdelijke diagnoses te stellen en de psychiatrische behandeling, indien geïndiceerd, te laten voldoen aan de standaarden en richtlijnen voor psychiaters van de Nederlandse Vereniging voor Psychiatrie. Ook verwacht de IGZ eerlijke voorlichting van Different over haar zorgaanbod en de (langere termijn) resultaten. Dat betekent dat de inspectie ook verwacht dat de website van Different hierop wordt aangepast. Tenslotte verwacht de inspectie een uitgebreidere gedragscode waarin de bejegening ten aanzien van cliënten die worstelen met hun homoseksuele identiteit en het christen-zijn wordt geëxpliciteerd.</text:p>
      <text:p text:style-name="ifm_p_mt.3.76mm_ifm">Vraag 3</text:p>
      <text:p text:style-name="ifm_p_ifm">Deelt u de mening dat het onderzoek van de IGZ onvoldoende zicht geeft op de inhoud van de door Different aangeboden homotherapie, omdat de getuigenissen van oud-cliënten en in de media verkondigde negatieve opvattingen over homoseksualiteit door betrokkenen van Different en koepelorganisatie Stichting tot Heil des Volks niet zijn meegenomen?<text:note text:id="ID-2012Z02136-d36e81" text:note-class="footnote"><text:note-citation text:label="3 ">3</text:note-citation><text:note-body><text:p text:style-name="ifm_p_font.normal_size.6.93pt_mt..5mm_indent.-0.1161in_mleft.0.1161in_ifm">Zie ook: Trouw, 17 januari en http://www.coc.nl/dopage.pl?thema=any&amp;pagina=viewartikel&amp;artikel_id=4510
            </text:p></text:note-body></text:note> Zo nee, waarom niet? Zo ja, bent u bereid het onderzoek te verdiepen?</text:p>
      <text:p text:style-name="ifm_p_mt.3.76mm_ifm">Antwoord 3</text:p>
      <text:p text:style-name="ifm_p_ifm">Nee, ik deel die mening niet. In het onderzoek van de IGZ zijn ervaringen van ex-cliënten meegenomen. Via andere kanalen dan Different zijn ex-cliënten, hangende het IGZ-onderzoek, benaderd. De langs deze weg verkregen informatie is meegewogen in de rapportage van de IGZ.</text:p>
      <text:p text:style-name="ifm_p_ifm">De ervaringen van ex-cliënten betreffen zover de IGZ dat nu kan beoordelen ervaringen van langer dan 5 jaar geleden, toen Different geen zorgorganisatie was, maar uitsluitend pastorale zorg leverde (zie ook het antwoord op vraag 1). Als de IGZ alsnog meldingen krijgt van (ex-) cliënten die wijzen op behandeling gericht op het «genezen» van homoseksualiteit, dan zal de IGZ deze direct onderzoeken en zo nodig maatregelen treffen, zoals ik in antwoorden op eerdere Kamervragen reeds heb toegezegd.</text:p>
      <text:p text:style-name="ifm_p_ifm">De IGZ monitort de komende periode de verbetermaatregelen (zie het antwoord op vraag 2) en zal binnen 2 maanden een nieuwe toets uitvoeren, gericht op deugdelijke diagnosestelling, voorlichting en gedragsco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ijkstra over het onderzoek van de Inspectie voor de Gezondheidszorg naar het aanbieden van christelijke homotherapie</dc:title>
    <meta:user-defined meta:name="OVERHEIDop.ParlID/DC.identifier">ah-tk-20112012-1672</meta:user-defined>
    <meta:user-defined meta:name="OVERHEIDop.vraagnummer">2012Z02136</meta:user-defined>
    <meta:user-defined meta:name="OVERHEIDop.aanhangselNummer">1672</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2-28</meta:user-defined>
    <meta:user-defined meta:name="OVERHEID.StatenGeneraal/DC.creator">Tweede Kamer der Staten-Generaal</meta:user-defined>
    <dc:language>nl</dc:language>
    <meta:user-defined meta:name="DCTERMS.alternative"/>
    <meta:user-defined meta:name="DC.title">Antwoord vragen Dijkstra over het onderzoek van de Inspectie voor de Gezondheidszorg naar het aanbieden van christelijke homotherapie</meta:user-defined>
    <meta:user-defined meta:name="DCTERMS.W3CDTF/DCTERMS.available">2012-02-28</meta:user-defined>
    <meta:user-defined meta:name="OVERHEIDop.publicationName">Kamervragen (Aanhangsel)</meta:user-defined>
    <meta:user-defined meta:name="OVERHEID.Organisatietype/OVERHEID.organisationType">staten generaal</meta:user-defined>
    <meta:user-defined meta:name="DCTERMS.W3CDTF/DCTERMS.issued">2012-0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