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6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1</text:p>
      <text:p text:style-name="ifm_p_font.roman_mt.3.76mm_ifm">Vragen van de leden <text:span text:style-name="ifm_span_font.bold_ifm">Van Bochove</text:span> (CDA) en <text:span text:style-name="ifm_span_font.bold_ifm">Paulus Jansen</text:span> (SP) aan de minister van Binnenlandse Zaken en Koninkrijksrelaties over <text:span text:style-name="ifm_span_font.italic_ifm">Besluit uitvoering Crisis en herstelwet</text:span> (ingezonden 9 februari 2012).</text:p>
      <text:p text:style-name="ifm_p_font.roman_mt.3.76mm_ifm">Antwoord minister <text:span text:style-name="ifm_span_font.bold_ifm">Spies</text:span> (Binnenlandse zaken en Koninkrijksrelaties) (ontvangen 28 februari 2012).</text:p>
      <text:p text:style-name="ifm_p_mt.3.76mm_ifm">Vraag 1</text:p>
      <text:p text:style-name="ifm_p_ifm">Kent u de inhoud van het Besluit tot wijziging van het Besluit uitvoering Crisis- en herstelwet (Besluit uitvoering Crisis en herstelwet, vierde tranche)?</text:p>
      <text:p text:style-name="ifm_p_mt.3.76mm_ifm">Antwoord 1</text:p>
      <text:p text:style-name="ifm_p_ifm">Ja.</text:p>
      <text:p text:style-name="ifm_p_mt.3.76mm_ifm">Vraag 2</text:p>
      <text:p text:style-name="ifm_p_ifm">In dit besluit is onder letter D opgenomen dat in paragraaf 3 na art. 6d een art. 6<text:span text:style-name="ifm_span_font.superscript_ifm">e</text:span> opgenomen; is dit op Almere gerichte artikel alleen bedoeld voor nieuwbouw en particulier opdrachtgeverschap?</text:p>
      <text:p text:style-name="ifm_p_mt.3.76mm_ifm">Antwoord 2</text:p>
      <text:p text:style-name="ifm_p_ifm">Ja.</text:p>
      <text:p text:style-name="ifm_p_mt.3.76mm_ifm">Vraag 3</text:p>
      <text:p text:style-name="ifm_p_ifm">Wat is in dit geval de situatie voor vergelijkbare initiatieven in de bestaande bouw?</text:p>
      <text:p text:style-name="ifm_p_mt.3.76mm_ifm">Antwoord 3</text:p>
      <text:p text:style-name="ifm_p_ifm">Een bestaande woning gebouwd binnen particulier opdrachtgeverschap moet net als alle andere woningen voldoen aan de voorschriften voor bestaande bouw. De in het besluit opgenomen regeling heeft slechts betrekking op de daar genoemde nieuwbouwvoorschriften. De voorschriften voor bestaande bouw worden niet genoemd en blijven dus ook in Almere gelden.</text:p>
      <text:p text:style-name="ifm_p_mt.3.76mm_ifm">Vraag 4</text:p>
      <text:p text:style-name="ifm_p_ifm">Worden de artikelen zoals die zijn opgesomd onder art. 6e voor de bestaande bouw nu wel of niet uitgesloten?</text:p>
      <text:p text:style-name="ifm_p_mt.3.76mm_ifm">Antwoord 4</text:p>
      <text:p text:style-name="ifm_p_ifm">De artikelen waarin de voorschriften voor bestaande bouw zijn opgenomen worden niet genoemd in het besluit en zijn derhalve uitgesloten van het experiment.</text:p>
      <text:p text:style-name="ifm_p_mt.3.76mm_ifm">Vraag 5</text:p>
      <text:p text:style-name="ifm_p_ifm">Hoe gaat dit functioneren onder de handhaving? Is er sprake van het voortdurend administratief moeten scheiden van type woningen die wel of niet vallen onder art. 6e?</text:p>
      <text:p text:style-name="ifm_p_mt.3.76mm_ifm">Antwoord 5</text:p>
      <text:p text:style-name="ifm_p_ifm">Nieuw te bouwen woningen moeten gebouwd worden volgens de verleende vergunning. Handhaving met betrekking tot de nieuwbouw vindt plaats op basis van die vergunning. Voor nieuwbouw kan er dus geen discussie zijn aan welke voorschriften moet worden voldaan.</text:p>
      <text:p text:style-name="ifm_p_ifm">Bestaande woningen gebouwd onder het experiment in Almere moeten voldoen aan dezelfde voorschriften als alle andere bestaande woningen in Nederland. Voor de bestaande bouw is deze vraag derhalve niet aan de orde.</text:p>
      <text:p text:style-name="ifm_p_mt.3.76mm_ifm">Vraag 6</text:p>
      <text:p text:style-name="ifm_p_ifm">Wat is de situatie als de woning gebouwd onder art. 6e wordt verkocht? Wat is dan de status: art. 6e of juist niet?</text:p>
      <text:p text:style-name="ifm_p_mt.3.76mm_ifm">Antwoord 6</text:p>
      <text:p text:style-name="ifm_p_ifm">Zie het antwoord op vraag 5.</text:p>
      <text:p text:style-name="ifm_p_mt.3.76mm_ifm">Vraag 7</text:p>
      <text:p text:style-name="ifm_p_ifm">Wat is de situatie bij verbouw; in het bijzonder ten aanzien van het rechtens verkregen niveau, met als minimum bestaande bouw?</text:p>
      <text:p text:style-name="ifm_p_mt.3.76mm_ifm">Antwoord 7</text:p>
      <text:p text:style-name="ifm_p_ifm">Bij het geheel of gedeeltelijk vernieuwen of veranderen of het vergroten van een woning gelden vanaf 1 april 2012 de voorschriften voor verbouw zoals gegeven in het Bouwbesluit 2012. De voorschriften voor verbouw verwijzen in veel gevallen naar het rechtens verkregen niveau. In geval verbouw plaatsvindt aan een woning die onder het regime van het experiment in Almere gebouwd is dan geldt ook hier het rechtens verkregen niveau. Indien de bouwer van de betreffende woning bij de bouw gekozen heeft om uit te gaan van een lager niveau dan nieuwbouw – wat is toegestaan voor zover het één van de specifiek genoemde artikelen betreft – dan zal ook het rechtens verkregen niveau overeenkomstig lager zijn. In alle gevallen zal de woning bij verbouw moeten voldoen aan de voorschriften voor bestaande 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Bochove en Paulus Jansen over Besluit uitvoering Crisis en herstelwet</dc:title>
    <meta:user-defined meta:name="OVERHEIDop.ParlID/DC.identifier">ah-tk-20112012-1671</meta:user-defined>
    <meta:user-defined meta:name="OVERHEIDop.vraagnummer">2012Z02435</meta:user-defined>
    <meta:user-defined meta:name="OVERHEIDop.aanhangselNummer">1671</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indiener">B.J. van Bochove</meta:user-defined>
    <meta:user-defined meta:name="OVERHEIDop.ontvanger">J.W.E. Spies</meta:user-defined>
    <meta:user-defined meta:name="OVERHEIDop.vergaderjaar">2011-2012</meta:user-defined>
    <meta:user-defined meta:name="DCTERMS.W3CDTF/OVERHEIDop.datumOntvangst">2012-02-28</meta:user-defined>
    <meta:user-defined meta:name="OVERHEID.StatenGeneraal/DC.creator">Tweede Kamer der Staten-Generaal</meta:user-defined>
    <dc:language>nl</dc:language>
    <meta:user-defined meta:name="DCTERMS.alternative"/>
    <meta:user-defined meta:name="DC.title">Antwoord vragen Van Bochove en Paulus Jansen over Besluit uitvoering Crisis en herstelwet</meta:user-defined>
    <meta:user-defined meta:name="DCTERMS.W3CDTF/DCTERMS.available">2012-02-28</meta:user-defined>
    <meta:user-defined meta:name="OVERHEIDop.publicationName">Kamervragen (Aanhangsel)</meta:user-defined>
    <meta:user-defined meta:name="OVERHEID.Organisatietype/OVERHEID.organisationType">staten generaal</meta:user-defined>
    <meta:user-defined meta:name="DCTERMS.W3CDTF/DCTERMS.issued">2012-02-28</meta:user-defined>
    <meta:user-defined meta:name="OVERHEID.TaxonomieBeleidsagenda/OVERHEID.category">Huisvesting | Bouwen en verbouwen</meta:user-defined>
    <meta:user-defined meta:name="OVERHEID.Informatietype/DC.type">officiële publicatie</meta:user-defined>
    <meta:user-defined meta:name="OVERHEIDop.versieInformatie"/>
  </office:meta>
</office:document-meta>
</file>