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0</text:p>
      <text:p text:style-name="ifm_p_font.roman_mt.3.76mm_ifm">Vragen van het lid <text:span text:style-name="ifm_span_font.bold_ifm">Schouw</text:span> (D66) aan de minister van Binnenlandse Zaken en Koninkrijksrelaties over <text:span text:style-name="ifm_span_font.italic_ifm">het behoud van het dubbele paspoort</text:span> (ingezonden 26 januari 2012).</text:p>
      <text:p text:style-name="ifm_p_font.roman_mt.3.76mm_ifm">Antwoord minister <text:span text:style-name="ifm_span_font.bold_ifm">Spies</text:span> (Binnenlandse zaken en Koninkrijksrelaties) (ontvangen 28 februari 2012).</text:p>
      <text:p text:style-name="ifm_p_mt.3.76mm_ifm">Vraag 1</text:p>
      <text:p text:style-name="ifm_p_ifm">Kent u de artikelen<text:note text:id="ID-2012Z01308-d36e54" text:note-class="footnote"><text:note-citation text:label="1 ">1</text:note-citation><text:note-body><text:p text:style-name="ifm_p_font.normal_size.6.93pt_mt..5mm_indent.-0.1161in_mleft.0.1161in_ifm">The Economist, «In praise of a second (or third) passport. Multiple identities are natural. Citizenship laws should catch up.» , 7-1-2012.</text:p></text:note-body></text:note> «In praise of a second (or third) passport»;<text:note text:id="ID-2012Z01308-d36e63" text:note-class="footnote"><text:note-citation text:label="2 ">2</text:note-citation><text:note-body><text:p text:style-name="ifm_p_font.normal_size.6.93pt_mt..5mm_indent.-0.1161in_mleft.0.1161in_ifm">The Economist, «Dutchmen grounded. Multiple citizenship is on the rise. But some states continue to deter it.»</text:p></text:note-body></text:note> «Dutchmen grounded»; en<text:note text:id="ID-2012Z01308-d36e72" text:note-class="footnote"><text:note-citation text:label="3 ">3</text:note-citation><text:note-body><text:p text:style-name="ifm_p_font.normal_size.6.93pt_mt..5mm_indent.-0.1161in_mleft.0.1161in_ifm">Olav Haazen, «Dubbele nationaliteit. Amerikaanse toestanden (16)», Nederlands Juristenblad, 06-01-2012 (1).</text:p></text:note-body></text:note> «Dubbele nationaliteit»?</text:p>
      <text:p text:style-name="ifm_p_mt.3.76mm_ifm">Antwoord 1</text:p>
      <text:p text:style-name="ifm_p_ifm">Ja.</text:p>
      <text:p text:style-name="ifm_p_mt.3.76mm_ifm">Vraag 2</text:p>
      <text:p text:style-name="ifm_p_ifm">Wat is uw reactie op de in de artikelen geconstateerde Nederlandse afwijking van de wereldwijde trend om juist de mogelijkheden voor dubbele paspoorten te verruimen, om zo recht te doen aan het toenemende aantal mensen dat in het buitenland woont en werkt, of met iemand met een andere nationaliteit trouwt?</text:p>
      <text:p text:style-name="ifm_p_mt.3.76mm_ifm">Antwoord 2</text:p>
      <text:p text:style-name="ifm_p_ifm">Het is aan iedere staat om, binnen de regels van het volkenrecht en overige internationaalrechtelijke bepalingen, te bepalen welke regels gelden met betrekking tot verkrijging en verlies van de nationaliteit. Ieder land maakt hierbij zijn eigen afwegingen. Automatisch verlies van nationaliteit in het geval van vrijwillige verkrijging van een andere nationaliteit komt voor bij een substantieel aantal landen, en is altijd het uitgangspunt geweest van de Rijkswet op het Nederlanderschap. Ook is steeds het uitgangspunt geweest dat afstand wordt gedaan van de nationaliteit van het land van herkomst bij aanvaarding van de Nederlandse nationaliteit. In de Rijkswet op het Nederlanderschap bestaan enkele uitzonderingen op deze hoofdregel. In het voorstel van Rijkswet wordt voorgesteld deze uitzonderingen te laten vervallen omwille van de helderheid van de rechten en plichten die gelden tussen een burger en de staat. Het feit dat er landen zijn die de mogelijkheden voor meervoudige nationaliteit vergroten, leidt niet tot een andere afweging van dit kabinet.</text:p>
      <text:p text:style-name="ifm_p_mt.3.76mm_ifm">Vraag 3</text:p>
      <text:p text:style-name="ifm_p_ifm">Wat is uw reactie op de constatering dat immigranten die hun oorspronkelijke nationaliteit mogen behouden zich meer inspannen om te naturaliseren en te integreren?</text:p>
      <text:p text:style-name="ifm_p_mt.3.76mm_ifm">Antwoord 3</text:p>
      <text:p text:style-name="ifm_p_ifm">Hoofdregel van de Rijkswet op het Nederlanderschap is altijd geweest dat bij naturalisatie tot Nederlander afstand wordt gedaan van de oorspronkelijke nationaliteit, zodat zowel voor individu als voor de staat helder is welke rechten en verplichtingen over en weer gelden. Het is niet uit te sluiten dat de bereidheid, en daarmee de mate van inspanning om te integreren dan wel te naturaliseren hoger is indien vreemdelingen bij verkrijging of verlening van het Nederlanderschap de oorspronkelijke nationaliteit mogen behouden. Dit is echter geen reden om af te zien van de aanscherping van de afstandsplicht: het is aan de persoon zelf om een afweging te maken tussen het behoud van de oorspronkelijke nationaliteit en het aanvaarden van het Nederlanderschap.</text:p>
      <text:p text:style-name="ifm_p_mt.3.76mm_ifm">Vraag 4</text:p>
      <text:p text:style-name="ifm_p_ifm">Wat is uw reactie op de stelling dat Nederland juist zijn voordeel kan doen «met een wereldwijd netwerk van ingeburgerde Nederlanders met lokale kennis»?</text:p>
      <text:p text:style-name="ifm_p_mt.3.76mm_ifm">Antwoord 4</text:p>
      <text:p text:style-name="ifm_p_ifm">Ik ga er van uit dat de betrokkenheid van Nederlandse expats bij Nederland onverminderd groot blijft, en dat Nederland hier zijn voordeel mee kan doen.</text:p>
      <text:p text:style-name="ifm_p_mt.3.76mm_ifm">Vraag 5</text:p>
      <text:p text:style-name="ifm_p_ifm">Wanneer kan de Kamer het wetsvoorstel betreffende de wijziging van de Rijkswet op het Nederlanderschap tegemoet zien?</text:p>
      <text:p text:style-name="ifm_p_mt.3.76mm_ifm">Antwoord 5</text:p>
      <text:p text:style-name="ifm_p_ifm">Naar verwachting kan het voorstel van Rijkswet in maart aan de Kamer worden voorgelegd.</text:p>
      <text:p text:style-name="ifm_p_mt.3.76mm_ifm">Vraag 6</text:p>
      <text:p text:style-name="ifm_p_ifm">Bent u nog steeds voornemens Nederlandse expats te dwingen de Nederlandse nationaliteit af te staan wanneer zij om welke reden dan ook een andere nationaliteit aannemen? Zo nee, welke herziening van uw eerdere plannen heeft u voor ogen? Zo ja, waarom?</text:p>
      <text:p text:style-name="ifm_p_mt.3.76mm_ifm">Antwoord 6</text:p>
      <text:p text:style-name="ifm_p_ifm">Niemand wordt gedwongen de Nederlandse nationaliteit af te staan. Hoofdregel van de huidige Rijkswet op het Nederlanderschap is altijd geweest dat het Nederlanderschap verloren gaat bij vrijwillige verkrijging van een vreemde nationaliteit. Op deze hoofdregel is een aantal uitzonderingen. In het voorstel van Rijkswet wordt voorgesteld deze te laten vervallen. Het is altijd aan de persoon in kwestie zelf om de afweging te maken tussen aanvaarding van een nieuwe nationaliteit en het behoud van de oorspronkelijke natio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Schouw over het behoud van het dubbele paspoort</dc:title>
    <meta:user-defined meta:name="OVERHEIDop.ParlID/DC.identifier">ah-tk-20112012-1670</meta:user-defined>
    <meta:user-defined meta:name="OVERHEIDop.vraagnummer">2012Z01308</meta:user-defined>
    <meta:user-defined meta:name="OVERHEIDop.aanhangselNummer">1670</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J.W.E. Spies</meta:user-defined>
    <meta:user-defined meta:name="OVERHEIDop.vergaderjaar">2011-2012</meta:user-defined>
    <meta:user-defined meta:name="DCTERMS.W3CDTF/OVERHEIDop.datumOntvangst">2012-02-28</meta:user-defined>
    <meta:user-defined meta:name="OVERHEID.StatenGeneraal/DC.creator">Tweede Kamer der Staten-Generaal</meta:user-defined>
    <dc:language>nl</dc:language>
    <meta:user-defined meta:name="DCTERMS.alternative"/>
    <meta:user-defined meta:name="DC.title">Antwoord vragen Schouw over het behoud van het dubbele paspoort</meta:user-defined>
    <meta:user-defined meta:name="DCTERMS.W3CDTF/DCTERMS.available">2012-02-28</meta:user-defined>
    <meta:user-defined meta:name="OVERHEIDop.publicationName">Kamervragen (Aanhangsel)</meta:user-defined>
    <meta:user-defined meta:name="OVERHEID.Organisatietype/OVERHEID.organisationType">staten generaal</meta:user-defined>
    <meta:user-defined meta:name="DCTERMS.W3CDTF/DCTERMS.issued">2012-02-28</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