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het lid <text:span text:style-name="ifm_span_font.bold_ifm">El Fassed</text:span> (Groenlinks) aan de minister van Buitenlandse Zaken over <text:span text:style-name="ifm_span_font.italic_ifm">Amerikaanse belemmeringen op internetvrijheid</text:span> (ingezonden 9 januari 2012).</text:p>
      <text:p text:style-name="ifm_p_font.roman_mt.3.76mm_ifm">Antwoord van minister <text:span text:style-name="ifm_span_font.bold_ifm">Rosenthal</text:span> (Buitenlandse Zaken) en van staatssecretaris Teeven (Veiligheid en Justitie) (ontvangen 28 februari 2012).</text:p>
      <text:p text:style-name="ifm_p_mt.3.76mm_ifm">Vraag 1</text:p>
      <text:p text:style-name="ifm_p_ifm">Bent u bekend met het bericht «US pressured Spain to implement online piracy law, leaked files shows»?<text:note text:id="ID-2012Z00119-d36e48" text:note-class="footnote"><text:note-citation text:label="1 ">1</text:note-citation><text:note-body><text:p text:style-name="ifm_p_font.normal_size.6.93pt_mt..5mm_indent.-0.1161in_mleft.0.1161in_ifm">The Guardian, 5 januari 2012</text:p><text:p text:style-name="ifm_p_font.normal_size.6.93pt_indent.-0.1161in_mleft.0.1161in_ifm">
               http://www.guardian.co.uk/technology/2012/jan/05/us-pressured-spain-online-piracy
            </text:p></text:note-body></text:note>
      </text:p>
      <text:p text:style-name="ifm_p_mt.3.76mm_ifm">Antwoord 1</text:p>
      <text:p text:style-name="ifm_p_ifm">Ja.</text:p>
      <text:p text:style-name="ifm_p_mt.3.76mm_ifm">Vraag 2</text:p>
      <text:p text:style-name="ifm_p_ifm">Klopt het dat het Amerikaanse ministerie van Buitenlandse Zaken Europese landen onder druk zet om wetgeving te laten passeren waarbij de vrijheden van internetgebruikers op het spel staan?</text:p>
      <text:p text:style-name="ifm_p_mt.3.76mm_ifm">Antwoord 2</text:p>
      <text:p text:style-name="ifm_p_ifm">Dit is in Nederland niet aan de orde. Wat andere EU-landen aangaat, betreft dit een bilaterale aangelegenheid tussen het Amerikaanse ministerie van Buitenlandse Zaken en deze landen.</text:p>
      <text:p text:style-name="ifm_p_mt.3.76mm_ifm">Vraag 3 en 4</text:p>
      <text:p text:style-name="ifm_p_ifm">Hoe beoordeelt u het Amerikaanse wetsvoorstel Stop Online Piracy Act (SOPA)? Kunt u dit toelichten tegen de achtergrond van de internationale conferentie over internetvrijheid die u onlangs heeft georganiseerd in Den Haag? Zo neen, waarom niet?</text:p>
      <text:p text:style-name="ifm_p_ifm">Heeft u voor, tijdens of na deze conferentie uw Amerikaanse ambtgenoot gewezen op de bezwaren die er zijn tegen dit wetsvoorstel, dat ook van invloed kan zijn op Nederlandse internetgebruikers?</text:p>
      <text:p text:style-name="ifm_p_mt.3.76mm_ifm">Antwoord 3 en 4</text:p>
      <text:p text:style-name="ifm_p_ifm">Bescherming van auteursrechten en internetvrijheid hoeven elkaar niet in de weg te staan. Voor een beoordeling van het wetsvoorstel SOPA wijs ik u op de kamerbrief<text:note text:id="ID-1669-d36e92" text:note-class="footnote"><text:note-citation text:label="3 ">3</text:note-citation><text:note-body><text:p text:style-name="ifm_p_font.normal_size.6.93pt_mt..5mm_indent.-0.1161in_mleft.0.1161in_ifm"> Vergaderjaar 2011–2012, Kamerstuk 29 838 nr. 47
            </text:p></text:note-body></text:note> die op 20 januari jl. verstuurd is waarin de Minister van Economische Zaken, Landbouw en Innovatie het wetsvoorstel SOPA toelicht. De conferentie Freedom Online van 8 en 9 december richtte zich op het mensenrechtenaspect van internetvrijheid, zoals bescherming van cyberdissidenten en internetactivisten in nood.</text:p>
      <text:p text:style-name="ifm_p_mt.3.76mm_ifm">Vraag 5</text:p>
      <text:p text:style-name="ifm_p_ifm">Hebben Amerikaanse diplomaten naast Spanje ook andere Europese landen, inclusief Nederland en Zweden, onder druk gezet om vergelijkbare wetgeving als SOPA door te voeren?</text:p>
      <text:p text:style-name="ifm_p_mt.3.76mm_ifm">Antwoord 5</text:p>
      <text:p text:style-name="ifm_p_ifm">Nederland is niet benaderd of onder druk gezet door de VS om wetgeving door te voeren.</text:p>
      <text:p text:style-name="ifm_p_mt.3.76mm_ifm">Vraag 6</text:p>
      <text:p text:style-name="ifm_p_ifm">Hoe beoordeelt u het handelen van de Amerikaanse regering? Bent u bereid bilateraal of in EU-verband de Amerikaanse regering hierop aan te spreken en te wijzen op de vrijheden van internetgebruikers die op het spel staan?</text:p>
      <text:p text:style-name="ifm_p_mt.3.76mm_ifm">Antwoord 6</text:p>
      <text:p text:style-name="ifm_p_ifm">De Amerikaanse regering heeft laten weten dat wetgeving ter bescherming van auteursrechten niet mag leiden tot censuur en dat het het innovatieve karakter van het internet niet in de weg mag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El Fassed over Amerikaanse belemmeringen op internetvrijheid</dc:title>
    <meta:user-defined meta:name="OVERHEIDop.ParlID/DC.identifier">ah-tk-20112012-1669</meta:user-defined>
    <meta:user-defined meta:name="OVERHEIDop.vraagnummer">2012Z00119</meta:user-defined>
    <meta:user-defined meta:name="OVERHEIDop.aanhangselNummer">1669</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F. Teeven</meta:user-defined>
    <meta:user-defined meta:name="OVERHEIDop.ontvanger">U. Rosenthal</meta:user-defined>
    <meta:user-defined meta:name="OVERHEIDop.vergaderjaar">2011-2012</meta:user-defined>
    <meta:user-defined meta:name="DCTERMS.W3CDTF/OVERHEIDop.datumOntvangst">2012-02-28</meta:user-defined>
    <meta:user-defined meta:name="OVERHEID.StatenGeneraal/DC.creator">Tweede Kamer der Staten-Generaal</meta:user-defined>
    <dc:language>nl</dc:language>
    <meta:user-defined meta:name="DCTERMS.alternative"/>
    <meta:user-defined meta:name="DC.title">Antwoord vragen El Fassed over Amerikaanse belemmeringen op internetvrijheid</meta:user-defined>
    <meta:user-defined meta:name="DCTERMS.W3CDTF/DCTERMS.available">2012-02-28</meta:user-defined>
    <meta:user-defined meta:name="OVERHEIDop.publicationName">Kamervragen (Aanhangsel)</meta:user-defined>
    <meta:user-defined meta:name="OVERHEID.Organisatietype/OVERHEID.organisationType">staten generaal</meta:user-defined>
    <meta:user-defined meta:name="DCTERMS.W3CDTF/DCTERMS.issued">2012-02-28</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