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6</text:p>
      <text:p text:style-name="ifm_p_font.roman_mt.3.76mm_ifm">Vragen van het lid <text:span text:style-name="ifm_span_font.bold_ifm">Van Bommel</text:span> (SP) aan de minister van Buitenlandse Zaken over <text:span text:style-name="ifm_span_font.italic_ifm">het bericht «Opstandige regio roert zich weer»</text:span> (ingezonden 30 januari 2012).</text:p>
      <text:p text:style-name="ifm_p_font.roman_mt.3.76mm_ifm">Antwoord van minister <text:span text:style-name="ifm_span_font.bold_ifm">Rosenthal</text:span> (Buitenlandse Zaken) (ontvangen 27 februari 2012).</text:p>
      <text:p text:style-name="ifm_p_mt.3.76mm_ifm">Vraag 1</text:p>
      <text:p text:style-name="ifm_p_ifm">Kent u het bericht «Opstandige regio roert zich weer»?<text:note text:id="ID-2012Z01482-d36e55" text:note-class="footnote"><text:note-citation text:label="1 ">1</text:note-citation><text:note-body><text:p text:style-name="ifm_p_font.normal_size.6.93pt_mt..5mm_indent.-0.1161in_mleft.0.1161in_ifm"> De Volkskrant, 25 januari 2012.</text:p></text:note-body></text:note>
      </text:p>
      <text:p text:style-name="ifm_p_mt.3.76mm_ifm">Antwoord 1</text:p>
      <text:p text:style-name="ifm_p_ifm">Ja.</text:p>
      <text:p text:style-name="ifm_p_mt.3.76mm_ifm">Vraag 2</text:p>
      <text:p text:style-name="ifm_p_ifm">Wat is de oorzaak van het gebruik van geweld tegen Tibetaanse demonstranten in het stadje Draggo waarbij zeker een dode en tientallen gewonden vielen?</text:p>
      <text:p text:style-name="ifm_p_mt.3.76mm_ifm">Antwoord 2</text:p>
      <text:p text:style-name="ifm_p_ifm">Over de demonstratie en het gebruik van geweld loopt de berichtgeving uiteen. Volgens mediaberichten vonden vreedzame demonstraties van Tibetanen plaats toen de veiligheidstroepen het vuur openden. Op 26 januari jl. meldde de Chinese permanente vertegenwoordiging bij de EU in Brussel aan EDEO dat een groep gewapende criminelen politiebureaus aanvielen. Het is niet mogelijk precies na te gaan wat er is gebeurd. Het gebied is sinds 22 april jl. niet-toegankelijk voor EU-vertegenwoordigers en buitenlandse journalisten.</text:p>
      <text:p text:style-name="ifm_p_mt.3.76mm_ifm">Vraag 3</text:p>
      <text:p text:style-name="ifm_p_ifm">Acht u de mate waarin geweld is gebruikt tegen demonstranten proportioneel?</text:p>
      <text:p text:style-name="ifm_p_mt.3.76mm_ifm">Antwoord 3</text:p>
      <text:p text:style-name="ifm_p_ifm">De EU heeft meermaals, met actieve steun van Nederland, opgeroepen geen geweld te gebruiken tegen demonstranten. Op dit moment bereidt de EU een demarche voor om deze oproep kracht bij te zetten.</text:p>
      <text:p text:style-name="ifm_p_mt.3.76mm_ifm">Vraag 4</text:p>
      <text:p text:style-name="ifm_p_ifm">Zijn er bij de acties van de veiligheidstroepen ook personen gearresteerd? Indien ja, om hoeveel personen gaat het en wat wordt hen ten laste gelegd?</text:p>
      <text:p text:style-name="ifm_p_mt.3.76mm_ifm">Antwoord 4</text:p>
      <text:p text:style-name="ifm_p_ifm">Dit is niet te verifiëren. De EU heeft diverse malen ertoe opgeroepen EU-vertegenwoordigers en buitenlandse journalisten toe te laten tot de Tibetaanse gebieden in China.</text:p>
      <text:p text:style-name="ifm_p_mt.3.76mm_ifm">Vraag 5</text:p>
      <text:p text:style-name="ifm_p_ifm">Is het waar dat het klooster waar de gewonden worden behandeld momenteel omsingeld is door Chinese veiligheidstroepen? Bent u bereid er bij uw Chinese collega op aan te dringen dat de veiligheidstroepen dit als ziekenhuis dienstdoende klooster ongemoeid te laten? Indien neen, waarom niet?</text:p>
      <text:p text:style-name="ifm_p_mt.3.76mm_ifm">Antwoord 5</text:p>
      <text:p text:style-name="ifm_p_ifm">Zie eerste deel van antwoord 4.</text:p>
      <text:p text:style-name="ifm_p_mt.3.76mm_ifm">Vraag 6</text:p>
      <text:p text:style-name="ifm_p_ifm">Is het waar dat de Chinese regering mensen die zichzelf in brand steken bestempeld als «terroristen»? Indien ja, wat zijn de praktische juridische gevolgen hiervan en wat is uw oordeel hierover?</text:p>
      <text:p text:style-name="ifm_p_mt.3.76mm_ifm">Antwoord 6</text:p>
      <text:p text:style-name="ifm_p_ifm">In gezaghebbende mediabronnen worden woordvoerders van het Chinese ministerie van Buitenlandse Zaken geciteerd die zich op deze manier zouden hebben uitgelaten. Er zijn mij evenwel geen gevallen bekend waarin betrokkenen op grond van «terroristische misdrijven» worden vervolgd.</text:p>
      <text:p text:style-name="ifm_p_mt.3.76mm_ifm">Vraag 7</text:p>
      <text:p text:style-name="ifm_p_ifm">Bent u bereid om, eventueel in EU-verband, aan te dringen op spoedige hervatting van de dialoog tussen China en de Tibetaanse regering in ballingschap? Indien neen, waarom niet?</text:p>
      <text:p text:style-name="ifm_p_mt.3.76mm_ifm">Antwoord 7</text:p>
      <text:p text:style-name="ifm_p_ifm">Ja. Ik heb, zoals ik tijdens het Algemeen Overleg van 16 november jl. heb verklaard, via de EU bij Chinese regering aangedrongen op hervatting van de dialoog met de Tibetaanse regering in ballingschap. Deze oproep is ook weer opgenomen in de EU-demarche die in voorbereiding is.</text:p>
      <text:p text:style-name="ifm_p_mt.3.76mm_ifm">Vraag 8</text:p>
      <text:p text:style-name="ifm_p_ifm">Is het waar dat de Chinese overheid probeert de regio Tibet met meer Han-Chinezen te bevolken? Indien ja, welk doel dient dat? Wat is uw oordeel over deze bevolkingspolitiek?</text:p>
      <text:p text:style-name="ifm_p_mt.3.76mm_ifm">Antwoord 8</text:p>
      <text:p text:style-name="ifm_p_ifm">In het kader van de economische ontsluiting van de armste regio’s in China, investeren de centrale autoriteiten in Peking miljarden dollars in infrastructuur, onderwijs, constructie, etc. Dit brengt met zich mee dat veel Han Chinezen zich vestigen in Tibet en de Tibetaanse gebieden. De Chinese regering dient er voor te zorgen dat de Tibetaanse gemeenschap ook mee kan profiteren van de economische groe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Bommel over het bericht “Opstandige regio roert zich weer’</dc:title>
    <meta:user-defined meta:name="OVERHEIDop.ParlID/DC.identifier">ah-tk-20112012-1666</meta:user-defined>
    <meta:user-defined meta:name="OVERHEIDop.vraagnummer">2012Z01482</meta:user-defined>
    <meta:user-defined meta:name="OVERHEIDop.aanhangselNummer">1666</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U. Rosenthal</meta:user-defined>
    <meta:user-defined meta:name="OVERHEIDop.vergaderjaar">2011-2012</meta:user-defined>
    <meta:user-defined meta:name="DCTERMS.W3CDTF/OVERHEIDop.datumOntvangst">2012-02-27</meta:user-defined>
    <meta:user-defined meta:name="OVERHEID.StatenGeneraal/DC.creator">Tweede Kamer der Staten-Generaal</meta:user-defined>
    <dc:language>nl</dc:language>
    <meta:user-defined meta:name="DCTERMS.alternative"/>
    <meta:user-defined meta:name="DC.title">Antwoord vragen Van Bommel over het bericht “Opstandige regio roert zich weer’</meta:user-defined>
    <meta:user-defined meta:name="DCTERMS.W3CDTF/DCTERMS.available">2012-02-27</meta:user-defined>
    <meta:user-defined meta:name="OVERHEIDop.publicationName">Kamervragen (Aanhangsel)</meta:user-defined>
    <meta:user-defined meta:name="OVERHEID.Organisatietype/OVERHEID.organisationType">staten generaal</meta:user-defined>
    <meta:user-defined meta:name="DCTERMS.W3CDTF/DCTERMS.issued">2012-02-27</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