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het lid <text:span text:style-name="ifm_span_font.bold_ifm">Beertema</text:span> (PVV) aan de staatssecretaris van Onderwijs, Cultuur en Wetenschap over <text:span text:style-name="ifm_span_font.italic_ifm">het bericht betreffende een compensatieregeling voor onvoldoendes op de faculteit der geesteswetenschappen van de Universiteit van Amsterdam</text:span> (ingezonden 1 februari 2012).</text:p>
      <text:p text:style-name="ifm_p_font.roman_mt.3.76mm_ifm">Antwoord van staatssecretaris <text:span text:style-name="ifm_span_font.bold_ifm">Zijlstra</text:span> (Onderwijs, Cultuur en Wetenschap) (ontvangen 27 februari 2012).</text:p>
      <text:p text:style-name="ifm_p_mt.3.76mm_ifm">Vraag 1</text:p>
      <text:p text:style-name="ifm_p_ifm">Bent u bekend met het artikel «Vijven, en toch een UvA-diploma»?<text:note text:id="ID-2012Z01695-d36e55" text:note-class="footnote"><text:note-citation text:label="1 ">1</text:note-citation><text:note-body><text:p text:style-name="ifm_p_font.normal_size.6.93pt_mt..5mm_indent.-0.1161in_mleft.0.1161in_ifm"> De Volkskrant, 30 januari 2012.</text:p></text:note-body></text:note>
      </text:p>
      <text:p text:style-name="ifm_p_mt.3.76mm_ifm">Antwoord 1</text:p>
      <text:p text:style-name="ifm_p_ifm">Ja.</text:p>
      <text:p text:style-name="ifm_p_mt.3.76mm_ifm">Vraag 2</text:p>
      <text:p text:style-name="ifm_p_ifm">Deelt u de mening dat een deflatie van diploma’s ongewenst is, zeker in het licht van het breed gedragen streven naar meer kwaliteit in het onderwijs?</text:p>
      <text:p text:style-name="ifm_p_mt.3.76mm_ifm">Antwoord 2</text:p>
      <text:p text:style-name="ifm_p_ifm">Ik deel uiteraard de mening dat deflatie van diploma’s ongewenst is, maar zie op dit moment geen relatie tussen de plannen van de UvA waarvan in het artikel sprake is en een mogelijke diplomadeflatie.</text:p>
      <text:p text:style-name="ifm_p_mt.3.76mm_ifm">Vraag 3</text:p>
      <text:p text:style-name="ifm_p_ifm">Deelt u de mening dat door deze compensatieregeling van de Universiteit van Amsterdam (UvA) de eisen verlaagd worden, het diploma daarmee aan deflatie onderhevig is en de kwaliteit van het onderwijs geweld wordt aangedaan? Zo nee, waarom niet?</text:p>
      <text:p text:style-name="ifm_p_mt.3.76mm_ifm">Antwoord 3</text:p>
      <text:p text:style-name="ifm_p_ifm">Uw mening dat de voorgestelde compensatieregeling van de UvA er aan bijdraagt dat de eisen verlaagd worden of dat de kwaliteit van het onderwijs er door geweld wordt aangedaan, deel ik niet.</text:p>
      <text:p text:style-name="ifm_p_ifm">De Faculteit Geesteswetenschappen werkt aan een nieuw onderwijs- en examenreglement, dat deze weken in concept voorligt en binnen de diverse geledingen en medezeggensschapsgremia (Ondernemingsraad, Facultaire Studentenraad, Opleidingscommissies) wordt besproken. Dit conceptreglement voorziet in de mogelijkheid dat studenten in het eerste halfjaar van hun propedeuse, bestaande uit twee clusters van vakken, een vijf voor een onderdeel kunnen compenseren met minimaal een zeven voor een ander onderdeel, mits in hetzelfde cluster.</text:p>
      <text:p text:style-name="ifm_p_ifm">De voorgestelde regeling is onderdeel van een pakket maatregelen, waaraan al enkele jaren gewerkt wordt. Dat pakket, dat overigens universiteitsbreed wordt uitgevoerd, is erop gericht de studenten meer bij hun studie te betrekken en de uitval te verminderen. Dat gebeurt enerzijds door het opvoeren van het aantal contacturen, de inzet van tutors en intakegesprekken, en anderzijds door een aanmerkelijke verscherping van de eisen die aan studenten worden gesteld. In het geval van de Faculteit Geesteswetenschappen (FGW) betekent dat, dat studenten die minder dan drie clusters (i.e. 42 of 48 ECTS-punten, afhankelijk van de studie) in het eerste jaar hebben behaald, niet verder mogen. Willen ze echter toch verder gaan, dan moeten ze van vooraf aan beginnen. Daarmee sluit de FGW aan bij een meer «klassikaal» georiënteerde propedeuse.</text:p>
      <text:p text:style-name="ifm_p_ifm">Deze maatregelen moeten ertoe leiden, dat studenten zich aan de studie committeren. Tien punten behalen per semester en zo in twee, drie jaar je propedeuse bij elkaar sprokkelen is er niet meer bij: je doet mee, of je doet niet mee.</text:p>
      <text:p text:style-name="ifm_p_ifm">De reden om in het eerste semester studenten binnen de twee samenhangende vakclusters de gelegenheid te geven een 5 eenmalig te compenseren is ingegeven vanuit pedagogische overwegingen. Empirisch onderzoek heeft laten zien dat het vooruitzicht een onvoldoende te kunnen compenseren, voor studenten een aanmerkelijke stimulans is om harder te werken. Om die reden kennen tal van andere universiteiten in binnen- en buitenland, waaronder de Erasmus Universiteit Rotterdam en Oxford, vergelijkbare regelingen.</text:p>
      <text:p text:style-name="ifm_p_mt.3.76mm_ifm">Vraag 4</text:p>
      <text:p text:style-name="ifm_p_ifm">Welke stappen kan en gaat u nemen om de kwaliteit van de diploma’s aan de UvA te waarborgen?</text:p>
      <text:p text:style-name="ifm_p_mt.3.76mm_ifm">Antwoord 4</text:p>
      <text:p text:style-name="ifm_p_ifm">Ik zie geen aanleiding om op basis van de huidige plannen van de UvA stappen te ondernemen om met extra aandacht te kijken naar de kwaliteit van het onderwijs of de diploma’s van de UvA. De WHW staat toe om als onderdeel van een omvangrijker pakket maatregelen onder bepaalde omstandigheden een compensatiemaatregel in te voeren.</text:p>
      <text:p text:style-name="ifm_p_ifm">In artikel 7.12 b, derde lid (WHW) is geregeld dat de examencommissie onder door haar te stellen voorwaarden kan bepalen dat niet ieder tentamen met goed gevolg hoeft te zijn afgelegd.</text:p>
      <text:p text:style-name="ifm_p_mt.3.76mm_ifm">Vraag 5</text:p>
      <text:p text:style-name="ifm_p_ifm">Bent u bereid om te onderzoeken of een dergelijke compensatieregel ook in andere onderwijsinstellingen wordt gehanteerd? Zo nee, waarom niet?</text:p>
      <text:p text:style-name="ifm_p_mt.3.76mm_ifm">Antwoord 5</text:p>
      <text:p text:style-name="ifm_p_ifm">Variaties op een compensatieregeling zoals die nu in de plannen van de UvA beschreven wordt, worden in ieder geval ook gehanteerd aan de Erasmus Universiteit Rotterdam (EUR). In de Strategische Agenda Hoger Onderwijs, Onderzoek en Wetenschap (Kamerstukken II 2011–2012, 31 288, nrs. 246 en 247) heb ik aangekondigd pilots met modernisering van examenregelingen (ook wel «Nominaal = Normaal» genoemd) te faciliteren met een experimenteer-AmvB. Deze is vooral gericht op uitbreiding van de toepassing van het bindend studieadvies in latere studiejaren. Ik verwacht dat ook andere instellingen dan de UvA en de EUR daarvan gebruik zullen maken.</text:p>
      <text:p text:style-name="ifm_p_mt.3.76mm_ifm">Vraag 6</text:p>
      <text:p text:style-name="ifm_p_ifm">Deelt u de mening dat het bekostigingssysteem waarbij een universiteit betaald krijgt aan de hand van het diplomarendement een perverse prikkel is die dergelijk schadelijk gedrag in de hand werkt? Zo nee, waarom niet?</text:p>
      <text:p text:style-name="ifm_p_mt.3.76mm_ifm">Antwoord 6</text:p>
      <text:p text:style-name="ifm_p_ifm">In het vorige bekostigingsstelsel lag een grote nadruk op het afgeven van diploma’s: in het hbo circa 60–80% en in het wo circa 50%. In 2011 is echter een nieuw bekostigingsstelsel in werking getreden. Daarbij is de nadruk op de diplomabekostiging verlaagd naar ca. 20%. Er zijn dus stappen gezet om de systematiek van de bekostiging meer in evenwicht te brengen met de kosten die de instellingen jaarlijks aan opleidingen uitgeven. Overigens ben ik van mening dat het functioneel is om het behalen van een diploma onderdeel te laten zijn van de onderwijsbekostiging. Op die manier wordt de instelling gestimuleerd om de student naar de eindstreep toe te leiden.</text:p>
      <text:p text:style-name="ifm_p_ifm">In lijn met de Strategische Agenda worden stappen gezet om te komen tot een bekostigingssysteem waarin kwalitatieve prestaties zwaarder gaan meewegen.</text:p>
      <text:p text:style-name="ifm_p_ifm">In 2013 wordt de bekostiging van het hoger onderwijs verder aangepast. Ongeveer 7% van de onderwijsbekostiging wordt bestemd voor «kwaliteit en profiel». Het grootste deel van deze middelen is bestemd voor een voorwaardelijke financiering voor het verbeteren van onderwijskwaliteit en studiesucces. Daarnaast wordt een deel van de middelen selectief toegekend voor zwaartepuntvorming en profilering in het onderwijs. In de loop van 2012 maak ik hierover prestatieafspraken met elke individuele instelling. Het maken van de prestatieafspraken is voorwaardelijk voor de toekenning van financiële middelen. Dit is aangekondigd in de Strategische Agenda en in de hoofdlijnenakkoorden die in december 2011 zijn gesloten met de HBO-raad en de VSNU (Kamerstuk 31 288, nrs. 246 en 247).</text:p>
      <text:p text:style-name="ifm_p_mt.3.76mm_ifm">Vraag 7</text:p>
      <text:p text:style-name="ifm_p_ifm">Bent u bereid deze perverse prikkel te beëindigen, zo ja, op welke wijze? Zo nee, waarom niet?</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eertema over het bericht betreffende een compensatieregeling voor onvoldoendes op de faculteit der geesteswetenschappen van de Universiteit van Amsterdam</dc:title>
    <meta:user-defined meta:name="OVERHEIDop.ParlID/DC.identifier">ah-tk-20112012-1665</meta:user-defined>
    <meta:user-defined meta:name="OVERHEIDop.vraagnummer">2012Z01695</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H. Zijlstra</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Beertema over het bericht betreffende een compensatieregeling voor onvoldoendes op de faculteit der geesteswetenschappen van de Universiteit van Amsterdam</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