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3</text:p>
      <text:p text:style-name="ifm_p_font.roman_mt.3.76mm_ifm">Vragen van het lid <text:span text:style-name="ifm_span_font.bold_ifm">Holtackers</text:span> (CDA) aan de staatssecretaris van Infrastructuur en Milieu over <text:span text:style-name="ifm_span_font.italic_ifm">wateroverlast in Groningen</text:span> (ingezonden 16 januari 2012).</text:p>
      <text:p text:style-name="ifm_p_font.roman_mt.3.76mm_ifm">Antwoord van staatssecretaris <text:span text:style-name="ifm_span_font.bold_ifm">Atsma</text:span> (Infrastructuur en Milieu) (ontvangen 27 februari 2012).</text:p>
      <text:p text:style-name="ifm_p_mt.3.76mm_ifm">Vraag 1</text:p>
      <text:p text:style-name="ifm_p_ifm">Bent u bekend met de wateroverlast en de dreiging van hoogwater afgelopen week bij onder andere Tolbert, Woltersum, Wittewierum, Ten Boer en Ten Post?</text:p>
      <text:p text:style-name="ifm_p_mt.3.76mm_ifm">Antwoord 1</text:p>
      <text:p text:style-name="ifm_p_ifm">Ja.</text:p>
      <text:p text:style-name="ifm_p_mt.3.76mm_ifm">Vraag 2</text:p>
      <text:p text:style-name="ifm_p_ifm">Kunt u aangeven in hoeverre de situatie daar uitzonderlijk was en welke gevolgen dit heeft?</text:p>
      <text:p text:style-name="ifm_p_mt.3.76mm_ifm">Antwoord 2</text:p>
      <text:p text:style-name="ifm_p_ifm">Uit de voorgaand beschreven situatie is op te maken dat er sprake was van een samenloop van omstandigheden, maar niet van een uitzonderlijke situatie.  Het overvloedig gevallen regenwater is regionaal opgevangen en maar deels afgevoerd richting Waddenzee. Het merendeel is – tijdelijk – in het regionale systeem opgevangen, met als gevolg dat het, inclusief de regionale waterkeringen, flink op de proef gesteld is.</text:p>
      <text:p text:style-name="ifm_p_mt.3.76mm_ifm">Vraag 3</text:p>
      <text:p text:style-name="ifm_p_ifm">Deelt u de mening dat een volgende dreiging van het onderlopen van bewoond gebied voorkomen moet worden?</text:p>
      <text:p text:style-name="ifm_p_mt.3.76mm_ifm">Antwoord 3</text:p>
      <text:p text:style-name="ifm_p_ifm">Uitgangspunt van landelijk, regionaal en lokaal waterbeleid is het voorkomen dat bewoond gebied onder water loopt. Echter, een 100% garantie daarop is niet te geven.</text:p>
      <text:p text:style-name="ifm_p_mt.3.76mm_ifm">Vraag 4</text:p>
      <text:p text:style-name="ifm_p_ifm">Kunt u aangeven welke maatregelen regionaal en lokaal genomen moeten worden om de stabiliteit van dijken en kades verder te vergroten?</text:p>
      <text:p text:style-name="ifm_p_mt.3.76mm_ifm">Antwoord 4</text:p>
      <text:p text:style-name="ifm_p_ifm">Regionale waterkeringen dienen te voldoen aan bepaalde normen ten aanzien van hoogte, sterkte en stabiliteit. Deze normen worden vastgesteld door de provinciale overheid, die tevens het toezicht heeft op de beheerder van de regionale waterkering, veelal een waterschap. De beheerder toetst de regionale waterkering aan de opgelegde norm. Indien de regionale waterkering niet voldoet aan de norm, dan dienen verbetermaatregelen te worden uitgevoerd. De beheerder van de regionale waterkering is hier voor verantwoordelijk.</text:p>
      <text:p text:style-name="ifm_p_mt.3.76mm_ifm">Vraag 5</text:p>
      <text:p text:style-name="ifm_p_ifm">Welke maatregelen moeten genomen worden om herhaling van wateroverlast te voorkomen? Maken het aanwijzen van meer bergingsgebieden en het aanleggen van een extra gemaal hiervan onderdeel uit? Zo ja, hoe wordt dat gerealiseerd? Zo nee, waarom niet?</text:p>
      <text:p text:style-name="ifm_p_mt.3.76mm_ifm">Antwoord 5</text:p>
      <text:p text:style-name="ifm_p_ifm">De aanpak van de regionale wateroverlast is een verantwoordelijkheid van de regionale bestuurders. Dit betekent dat provincies, waterschappen en gemeenten met elkaar tot een adequate aanpak dienen te komen. Dit is en wordt vastgelegd in het provinciale waterplan. De provincie is hierin kaderstellend.</text:p>
      <text:p text:style-name="ifm_p_ifm">De recent door de waterschappen in Groningen en Friesland gerealiseerde waterbergingsgebieden zijn daadwerkelijk ingezet, ze hebben goed gewerkt en de beschikbare capaciteit is volgens deze waterschappen vooralsnog voldoende.</text:p>
      <text:p text:style-name="ifm_p_ifm">De realisatie van een extra gemaal (in Lauwersoog) is een maatregel die onderdeel uitmaakt van de verbetering van de regionale waterhuishouding in Noord Nederland. Daarvoor zijn de waterschappen Noorderzijlvest en Friesland verantwoordelijk, binnen de door de provincies Groningen en Friesland vastgestelde kaders. Een business-case naar een extra gemaal wordt binnenkort door de voornoemde twee waterschappen afgerond. De betrokken regionale partijen zullen, naar verwachting, voor medio 2012 een besluit nemen. De regionale partijen zullen een extra gemaal zelf dienen te financieren, aangezien het een oplossing betreft ten gunste van het regionale waterbeheer.</text:p>
      <text:p text:style-name="ifm_p_mt.3.76mm_ifm">Vraag 6</text:p>
      <text:p text:style-name="ifm_p_ifm">Kunt u aangeven op welke wijze de recente wateroverlast samenhangt met de huidige kwaliteit van onze waterkeringen?</text:p>
      <text:p text:style-name="ifm_p_mt.3.76mm_ifm">Antwoord 6</text:p>
      <text:p text:style-name="ifm_p_ifm">De kwaliteit van de regionale waterkeringen heeft, op enkele locaties na, niet gezorgd voor wateroverlast. Op het eiland De Burd nabij Grou heeft een dijkdoorbraak plaatsgevonden,waardoor het water het eiland kon oplopen. Bewoners zijn geëvacueerd of naar hoger gelegen grond gegaan. Op enkele locaties waren de waterkeringen zodanig verzadigd dat het water door de dijk liep. Daarop hebben de waterschappen noodmaatregelen genomen, zoals de inzet van pompen, het aanbrengen van zandzakken en/of extra grond tegen de dijk.</text:p>
      <text:p text:style-name="ifm_p_ifm">De primaire waterkeringen kenden geen problemen.</text:p>
      <text:p text:style-name="ifm_p_mt.3.76mm_ifm">Vraag 7</text:p>
      <text:p text:style-name="ifm_p_ifm">Welke gevolgen hebben Duitse maatregelen tegen hoogwater in Nederland?</text:p>
      <text:p text:style-name="ifm_p_mt.3.76mm_ifm">Antwoord 7</text:p>
      <text:p text:style-name="ifm_p_ifm">Ik interpreteer uw vraag als volgt. Maatregelen in Duitsland zorgen voor een verlaging van de rivierwaterstand bij binnenkomst in Nederland. Dergelijke maatregelen zijn dus gunstig.</text:p>
      <text:p text:style-name="ifm_p_ifm">Internationaal is overigens overeengekomen dat landen hun hoogwaterprobleem niet  afwentelen op het benedenstrooms (lager) gelegen buu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Holtackers over de wateroverlast in Groningen</dc:title>
    <meta:user-defined meta:name="OVERHEIDop.ParlID/DC.identifier">ah-tk-20112012-1663</meta:user-defined>
    <meta:user-defined meta:name="OVERHEIDop.vraagnummer">2012Z00439</meta:user-defined>
    <meta:user-defined meta:name="OVERHEIDop.aanhangselNummer">1663</meta:user-defined>
    <meta:user-defined meta:name="OVERHEIDop.AanhangselTypen/DC.type">Antwoord</meta:user-defined>
    <meta:user-defined meta:name="OVERHEIDop.Parlementair/DC.type">Aanhangsel van de Handelingen</meta:user-defined>
    <meta:user-defined meta:name="OVERHEIDop.indiener">M.P.M. Holtackers</meta:user-defined>
    <meta:user-defined meta:name="OVERHEIDop.ontvanger">J.J. Atsma</meta:user-defined>
    <meta:user-defined meta:name="OVERHEIDop.vergaderjaar">2011-2012</meta:user-defined>
    <meta:user-defined meta:name="DCTERMS.W3CDTF/OVERHEIDop.datumOntvangst">2012-02-27</meta:user-defined>
    <meta:user-defined meta:name="OVERHEID.StatenGeneraal/DC.creator">Tweede Kamer der Staten-Generaal</meta:user-defined>
    <dc:language>nl</dc:language>
    <meta:user-defined meta:name="DCTERMS.alternative"/>
    <meta:user-defined meta:name="DC.title">Antwoord vragen Holtackers over de wateroverlast in Groningen</meta:user-defined>
    <meta:user-defined meta:name="DCTERMS.W3CDTF/DCTERMS.available">2012-02-27</meta:user-defined>
    <meta:user-defined meta:name="OVERHEIDop.publicationName">Kamervragen (Aanhangsel)</meta:user-defined>
    <meta:user-defined meta:name="OVERHEID.Organisatietype/OVERHEID.organisationType">staten generaal</meta:user-defined>
    <meta:user-defined meta:name="DCTERMS.W3CDTF/DCTERMS.issued">2012-02-27</meta:user-defined>
    <meta:user-defined meta:name="OVERHEID.TaxonomieBeleidsagenda/OVERHEID.category">Ruimte en infrastructuur | Waterkeringen en waterbeheer</meta:user-defined>
    <meta:user-defined meta:name="OVERHEID.Informatietype/DC.type">officiële publicatie</meta:user-defined>
    <meta:user-defined meta:name="OVERHEIDop.versieInformatie"/>
  </office:meta>
</office:document-meta>
</file>