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het lid <text:span text:style-name="ifm_span_font.bold_ifm">Recourt</text:span> (PvdA) aan de minister van Veiligheid en Justitie over <text:span text:style-name="ifm_span_font.italic_ifm">de voorlopige hechtenis van dhr. R</text:span> (ingezonden 28 december 2011).</text:p>
      <text:p text:style-name="ifm_p_font.roman_mt.3.76mm_ifm">Antwoord van staatssecretaris <text:span text:style-name="ifm_span_font.bold_ifm">Teeven</text:span> (Veiligheid en Justitie) (ontvangen 27 februari 2012) Zie ook Aanhangsel Handelingen, vergaderjaar 2011–2012, nr. 1205.</text:p>
      <text:p text:style-name="ifm_p_mt.3.76mm_ifm">Vraag 1</text:p>
      <text:p text:style-name="ifm_p_ifm">Bent u bekend met de zaak van dhr. F.W.Chr. R.? Bent u op de hoogte van het feit dat dhr. R. al meer dan vijf jaar in voorlopige hechtenis zit?</text:p>
      <text:p text:style-name="ifm_p_mt.3.76mm_ifm">Antwoord 1</text:p>
      <text:p text:style-name="ifm_p_ifm">Ja. Ik stel voorop dat de beoordeling van de rechtmatigheid van het voortduren van de voorlopige hechtenis aan de rechter is.</text:p>
      <text:p text:style-name="ifm_p_mt.3.76mm_ifm">Vraag 2, 3 en 11</text:p>
      <text:p text:style-name="ifm_p_ifm">Deelt u de mening dat met voorlopige hechtenis inbreuk wordt gemaakt op iemands recht op vrijheid nog voordat diens schuld is vastgesteld? Zo ja, deelt u dan ook de mening dat naarmate die inbreuk langer duurt, de proportionaliteit van die inbreuk steeds beter moet worden afgewogen ten opzichte van het doel van de voorlopige hechtenis en hoe gebeurt dit dan? Zo nee, waarom niet?</text:p>
      <text:p text:style-name="ifm_p_ifm">Kunt u in algemene zin aangeven op welke wijze de duur van de voorlopige hechtenis wordt gemaximeerd? Hoe wordt in de praktijk en de jurisprudentie het begrip «ernstige bezwaren tegen de verdachte» (artikel 67, derde lid, Wetboek van Strafvordering) op grond waarvan voorlopige hechtenis wordt toegepast, uitgelegd?</text:p>
      <text:p text:style-name="ifm_p_ifm">Deelt u de mening dat verlenging van de voorlopige hechtenis naarmate die langer duurt ook steeds beter dient te worden gemotiveerd ten opzichte van de verdediging? Zo ja, gebeurt dit in de praktijk ook en waar blijkt dat uit? Zo nee, waarom niet?</text:p>
      <text:p text:style-name="ifm_p_mt.3.76mm_ifm">Antwoord 2, 3 en 11</text:p>
      <text:p text:style-name="ifm_p_ifm">Voorlopige hechtenis vormt een beperking van het recht op vrijheid als bedoeld in artikel 5 van het Europees Verdrag tot bescherming van de rechten van de mens en de fundamentele vrijheden (EVRM). Op grond van dit artikel kan een verdachte van een strafbaar feit – binnen een wettelijke procedure – in hechtenis worden genomen, mits hij onverwijld voor een rechter wordt geleid. Van belang is of de vrijheidsbeneming gerechtvaardigd en proportioneel is. Een bevel tot voorlopige hechtenis kan slechts worden gegeven indien er sprake is van een misdrijf waarvoor voorlopige hechtenis is toegelaten (artikel 67 Sv) én een van de gronden als bedoeld in artikel 67a van het Wetboek van Strafvordering zich voordoet. Deze toetsing wordt gedaan door de rechtbank in raadkamer. De vordering tot bewaring – waarmee de voorlopige hechtenis aanvangt – kan alleen worden toegewezen als ernstige bezwaren tegen de verdachte bestaan, dat wil zeggen dat een sterke verdenking bestaat dat de verdachte het feit heeft begaan (artikel 67, derde lid, Sv). Naarmate de voorlopige hechtenis langer duurt, worden hogere eisen gesteld aan de onderbouwing van de verdenking. Er geldt een wettelijk maximum van 90 dagen voor de duur van de voorlopige hechtenis tot aan de terechtzitting. Na dagvaarding en aanvang van het onderzoek ter terechtzitting kan de voorlopige hechtenis wegens klemmende redenen voor onbepaalde duur worden verlengd.</text:p>
      <text:p text:style-name="ifm_p_mt.3.76mm_ifm">Vraag 4</text:p>
      <text:p text:style-name="ifm_p_ifm">Kunt u aangeven hoe de duur van een zeer langdurige voorlopige hechtenis en de daarbij behorende ernstige bezwaren zich tot de onschuldpresumptie verhouden? Wat is de stand van zaken ten aanzien van de jurisprudentie van het Europees Hof voor de Rechten van de Mens op dit punt?</text:p>
      <text:p text:style-name="ifm_p_mt.3.76mm_ifm">Antwoord 4</text:p>
      <text:p text:style-name="ifm_p_ifm">In zijn rechtspraak stelt het Europees Hof voor de rechten van de mens (EHRM) het belang van de onschuldpresumptie, verankerd in artikel 6, tweede lid, van het EVRM, en het recht op individuele vrijheid voorop. Een beperking van deze vrijheid is alleen mogelijk in zwaarwegende gevallen en indien dit bij de wet is voorzien. Zoals vermeld in het antwoord op vragen 2, 3 en 11 vereist artikel 67, derde lid, Sv het bestaan van een sterke verdenking. De verdachte is op dat moment weliswaar niet veroordeeld, maar er bestaan wel gegronde redenen om te vermoeden dat hij schuldig is. Na een veroordeling in eerste aanleg geldt dit des te sterker, omdat dan ook een rechter van oordeel is dat de verdachte schuldig is. Het EHRM beschouwt om die reden iemand die in eerste aanleg veroordeeld is ook niet meer als onschuldig. Bovendien moet steeds een of meer van de gronden voor voorlopige hechtenis aanwezig zijn: hetzij gevaar voor vlucht, hetzij een gewichtige reden van maatschappelijke veiligheid die de vrijheidsbeneming vordert. Dit laatste kan bijvoorbeeld aan de orde zijn in geval van verdenking van een misdrijf waarop een gevangenisstraf van 12 jaar of meer is gesteld, terwijl de rechtsorde ernstig door dat feit is geschokt.</text:p>
      <text:p text:style-name="ifm_p_mt.3.76mm_ifm">Vraag 5</text:p>
      <text:p text:style-name="ifm_p_ifm">Zijn er landen binnen de Europese Unie waar er een in de wet verankerd absoluut maximum voor de duur van de voorlopige hechtenis bestaat? Zo ja, welke landen en hoe lang is die duur?</text:p>
      <text:p text:style-name="ifm_p_mt.3.76mm_ifm">Antwoord 5</text:p>
      <text:p text:style-name="ifm_p_ifm">Uit een onderzoek uit 2009, «Pre-trial Detention in de European Union» van Van Kalmthout e.a., blijkt dat de meeste landen binnen de EU geen absoluut maximum kennen voor de duur van de voorlopige hechtenis. Verder heeft het WODC in 2011 het onderzoek «Vergroting van de Slagvaardigheid van het Strafrecht» gepubliceerd. Daarin zijn aspecten van het strafrecht van vier Europese landen (Engeland/Wales, Frankrijk, Duitsland en Noorwegen) onderzocht. Voor deze landen blijkt uit dit onderzoek dat alleen Frankrijk een absolute maximumduur kent. De lengte hiervan is afhankelijk van de zaak, en varieert van 4 maanden voor lichte strafbare feiten tot 4 jaar voor de zwaarste categorie. In de drie andere onderzochte landen kan in bijzondere omstandigheden de voorlopige hechtenis verder worden verlengd.</text:p>
      <text:p text:style-name="ifm_p_mt.3.76mm_ifm">Vraag 6</text:p>
      <text:p text:style-name="ifm_p_ifm">Acht u het wenselijk in de Nederlandse wet een dergelijk absoluut maximum op te nemen? Zo ja, hoe gaat u dit bewerkstelligen? Zo nee, waarom niet?</text:p>
      <text:p text:style-name="ifm_p_mt.3.76mm_ifm">Antwoord 6</text:p>
      <text:p text:style-name="ifm_p_ifm">Zoals vermeld in antwoord op vragen 2, 3 en 11 geldt in Nederland een wettelijk maximum van 90 dagen. Alleen indien er sprake is van klemmende redenen kan de voorlopige hechtenis door de rechter verder worden verlengd. Het gaat dan om verdachten van ernstige strafbare feiten, zoals ernstige levens-, geweld- en zedendelicten en vormen van zware georganiseerde criminaliteit. Ik acht het niet wenselijk om hiervoor een absoluut maximum in de wet op te nemen, juist vanwege de ernst van de strafbare feiten en het risico voor de maatschappelijke veiligheid als dergelijke verdachten op vrije voeten komen. In het bijzonder in omvangrijke en complexe onderzoeken waarin meerdere verdachten worden vervolgd is dit van belang. Gelet op de rechtsmiddelen die de verdachte ter beschikking staan en de rechterlijke toetsing die bij iedere verlenging wordt verricht, is een wettelijke regeling niet nodig.</text:p>
      <text:p text:style-name="ifm_p_mt.3.76mm_ifm">Vraag 7</text:p>
      <text:p text:style-name="ifm_p_ifm">Worden er grenzen aan de duur van voorlopige hechtenis gesteld door het Europees Verdrag voor de Rechten van de Mens en de fundamentele vrijheden? Zo ja, welke?</text:p>
      <text:p text:style-name="ifm_p_mt.3.76mm_ifm">Antwoord 7</text:p>
      <text:p text:style-name="ifm_p_ifm">Het EVRM stelt geen absoluut maximum aan de duur van de voorlopige hechtenis. Ook uit de jurisprudentie van het EHRM valt geen absoluut maximum af te leiden. Wel blijkt daaruit dat de redenen voor de voorlopige hechtenis uitvoeriger moeten worden onderbouwd naarmate de voorlopige hechtenis langer voortduurt.</text:p>
      <text:p text:style-name="ifm_p_mt.3.76mm_ifm">Vraag 8</text:p>
      <text:p text:style-name="ifm_p_ifm">Is het denkbaar dat in het geval een verdachte zich meer dan vijf jaar in voorlopige hechtenis bevindt, vrijspraak volgt wegens gebrek aan bewijs?</text:p>
      <text:p text:style-name="ifm_p_mt.3.76mm_ifm">Antwoord 8</text:p>
      <text:p text:style-name="ifm_p_ifm">Dit is niet ondenkbaar, maar dat staat uitsluitend ter beoordeling van de rechtbank. De rechtbank heeft bij een dergelijke duur van de voorlopige hechtenis al meerdere malen de kracht van de verdenking en het reeds beschikbare bewijsmateriaal dat die verdenking ondersteunt beoordeeld, mede in het licht van de vraag of waarschijnlijk is dat de op te leggen straf hoger zal zijn dan de voorlopige hechtenis. Ik verwijs voorts naar mijn antwoord op vraag 14.</text:p>
      <text:p text:style-name="ifm_p_mt.3.76mm_ifm">Vraag 9</text:p>
      <text:p text:style-name="ifm_p_ifm">Kan de rechter die oordeelt over de vordering tot verlenging van een zeer lange voorlopige hechtenis ook de rechter zijn die oordeelt over de bewezenverklaring? Zo ja, is de schijn van vooringenomenheid hierbij in het geding?</text:p>
      <text:p text:style-name="ifm_p_mt.3.76mm_ifm">Antwoord 9</text:p>
      <text:p text:style-name="ifm_p_ifm">Tot het moment waarop de zaak op zitting komt zijn het de rechters in raadkamer die over de voorlopige hechtenis oordelen. Zodra de zaak op zitting is gekomen zijn de rechters die over de voorlopige hechtenis oordelen dezelfde als de rechters die oordelen over de bewezenverklaring. Deze zittingsrechters hebben de zaak onder zich in alle aspecten, en nemen alle nodige besluiten over het verloop van de rechtszaak, waarbij de verdediging alle hen toebedeelde rechten kan uitoefenen. Dit is ook internationaal bezien een volstrekt normale en geaccepteerde rol van de zittingsrechter. Dat een rechter lopende een rechtszaak soms besluiten neemt die de verdachte niet welgevallig zijn wil niet zeggen dat die rechter vooringenomen is over de vraag of de verdachte schuldig is.</text:p>
      <text:p text:style-name="ifm_p_ifm">Verder is in dit verband van belang dat ter waarborging van de onpartijdigheid van de rechter de wetgever heeft bepaald dat de rechter-commissaris die enig onderzoek heeft verricht, niet deelneemt aan het onderzoek ter terechtzitting (artikel 268 van het Wetboek van Strafvordering). De Hoge Raad laat echter wel toe, dat een rechter die de voorlopige hechtenis heeft bevolen, als zittingsrechter mag optreden (HR 29 juni 1993, NJ 1993, 692). Het enkele meebeslissen over de voorlopige hechtenis als lid van de raadkamer is volgens de Hoge Raad geen aantasting van het onpartijdigheidsvereiste van artikel 6 lid 1 EVRM (HR 14 mei 1991, NJ 1991, 695).</text:p>
      <text:p text:style-name="ifm_p_mt.3.76mm_ifm">Vraag 10</text:p>
      <text:p text:style-name="ifm_p_ifm">Op welke wijze kan de rechter invloed uitoefenen op de omvang en duur van het strafrechtelijk (voor)onderzoek? Zijn er voldoende instrumenten voor de rechter tot het voeren van regie op deze onderdelen? Heeft de rechter voldoende mogelijkheden om onnodige vertraging in het proces te voorkomen?</text:p>
      <text:p text:style-name="ifm_p_mt.3.76mm_ifm">Antwoord 10</text:p>
      <text:p text:style-name="ifm_p_ifm">Als de zitting is aangevangen heeft de rechter ruime mogelijkheden om regie te voeren op de omvang en duur van het onderzoek. Voor aanvang van de zitting ligt hier een rol voor de rechter-commissaris. Deze waakt over de voortgang van het opsporingsonderzoek en kan, onder andere op verzoek van de verdachte, de officier van justitie een termijn stellen voor beëindiging van het opsporingsonderzoek.</text:p>
      <text:p text:style-name="ifm_p_mt.3.76mm_ifm">Vraag 12</text:p>
      <text:p text:style-name="ifm_p_ifm">Deelt u de mening dat voor het verlengen van de voorlopige hechtenis tot langer dan enkele jaren er een specifieke motiveringsplicht zou moeten bestaan die verder gaat dan de algemene motiveringsplicht zoals die nu opgenomen is in artikel 24 van het Wetboek van Strafvordering? Zo ja, hoe gaat u dit bewerkstelligen? Zo nee, waarom niet?</text:p>
      <text:p text:style-name="ifm_p_mt.3.76mm_ifm">Antwoord 12</text:p>
      <text:p text:style-name="ifm_p_ifm">Zoals vermeld in het antwoord op vragen 2, 3 en 11 wordt de motiveringsplicht voor het opleggen of verlengen van voorlopige hechtenis zwaarder naarmate deze langer duurt. De verdediging heeft voldoende rechtsmiddelen om een schorsing van de voorlopige hechtenis aan de rechter te vragen. Artikel 67a van het Wetboek van Strafvordering beschrijft de criteria waar de rechter die besluit over het voortduren van een voorlopige hechtenis zich rekenschap van moet geven. Ik zie geen noodzaak om in aanvulling daarop speciale motiveringseisen te stellen.</text:p>
      <text:p text:style-name="ifm_p_mt.3.76mm_ifm">Vraag 14</text:p>
      <text:p text:style-name="ifm_p_ifm">Deelt u de mening dat in het geval de gevangenhouding veelvuldig (en dus voor in totaal zeer lange duur) wordt verlengd, de rechtsbescherming tekort schiet met de eenmalige mogelijkheid ex artikel 71 Wetboek van Strafvordering tot beroep bij het gerechtshof? Zo nee, waarom niet? Zo ja, gaat u dit veranderen?</text:p>
      <text:p text:style-name="ifm_p_mt.3.76mm_ifm">Antwoord 14</text:p>
      <text:p text:style-name="ifm_p_ifm">De eenmalige beroepsmogelijkheid bij het hof geldt voor iedere afzonderlijke verlengingsaanvraag. Voorafgaand aan de dagvaardiging betreft dit maximaal 2 mogelijke verlengingen. Ik ben daarom niet van oordeel dat de rechtsbescherming tekort schiet bij een voorlopige hechtenis van zeer lange duur. Ik merk in dit verband nog op dat de duur van de voorlopige hechtenis gemaximeerd is door de duur van de te verwachten op te leggen straf. Op grond van artikel 67a, derde lid, van het Wetboek van Strafvordering dient de rechter de voorlopige hechtenis te beëindigen, indien er ernstig rekening mee gehouden moet worden dat aan de verdachte in geval van veroordeling een vrijheidsstraf wordt opgelegd van kortere duur dan de duur van de voorlopige hechtenis. Een voorlopige hechtenis van zeer lange duur kan dus alleen voorkomen bij een sterke verdenking van schuld aan een ernstig mis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Recourt over de voorlopige hechtenis van dhr.R.</dc:title>
    <meta:user-defined meta:name="OVERHEIDop.ParlID/DC.identifier">ah-tk-20112012-1660</meta:user-defined>
    <meta:user-defined meta:name="OVERHEIDop.vraagnummer">2011Z27576</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Recourt over de voorlopige hechtenis van dhr.R.</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