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6</text:p>
      <text:p text:style-name="kamervragen">Vragen van het lid 
            Marcouch
            (PvdA) aan de minister van Veiligheid en Justitie over de kosten van het bellen naar het Landelijk Telefoonnummer Politie
            (09008844) (ingezonden 9 september 2011).
         </text:p>
      <text:p text:style-name="kamervragen">Mededeling van minister 
            Opstelten
            (Veiligheid en Justitie) (ontvangen 30 september 2011).
         </text:p>
      <text:h text:outline-level="2" text:style-name="stuktitel">Vraag 1
            </text:h>
      <text:p text:style-name="vraag">Wat zijn de kosten per minuut voor het bellen naar het Landelijk Telefoonnummer Politie (09008844)? Kunt bij beantwoording
               van deze vraag een specificatie geven van de kosten voor het bellen vanaf een vaste telefoon en het mobiel bellen (uitgesplitst
               naar de belangrijkste providers)?
            </text:p>
      <text:h text:outline-level="2" text:style-name="stuktitel">Vraag 2
            </text:h>
      <text:p text:style-name="vraag">Waarom zijn er kosten verbonden aan het bellen naar 0900-8844? Deelt u de mening dat de toegankelijkheid van de politie groot
               moet zijn en dus ook het bellen naar dit nummer gratis? Zo ja, hoe gaat u dit bewerkstelligen? Zo nee, waarom niet?
            </text:p>
      <text:h text:outline-level="2" text:style-name="stuktitel">Vraag 3
            </text:h>
      <text:p text:style-name="vraag">Kunt u door dit 0900-nummer gratis te maken ook de kosten die telecomproviders voor het bellen vanaf een mobiele telefoon
               naar dit nummer berekenen wegnemen?
            </text:p>
      <text:h text:outline-level="2" text:style-name="stuktitel">Vraag 4
            </text:h>
      <text:p text:style-name="vraag">Op grond van welke criteria stelt de overheid gratis telefoonnummers open? Op grond van welke criteria voor het bellen naar
               nummers van de overheid moet wel worden betaald?
            </text:p>
      <text:h text:outline-level="2" text:style-name="kamervraagopmerking_kop">Mededeling
            </text:h>
      <text:p text:style-name="kamervraagopmerking">Naar aanleiding van de schriftelijke vragen van het lid Marcouch over de kosten van het bellen naar het Landelijk Telefoonnummer
               Politie, die werden ingezonden op 9 september 2011,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