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9</text:p>
      <text:p text:style-name="ifm_p_font.roman_mt.3.76mm_ifm">Vragen van de leden <text:span text:style-name="ifm_span_font.bold_ifm">Smeets</text:span> en <text:span text:style-name="ifm_span_font.bold_ifm">Jacobi</text:span> (beiden PvdA) aan de staatssecretaris van Economische zaken, Landbouw en Innovatie en de minister van Infrastructuur en Milieu over <text:span text:style-name="ifm_span_font.italic_ifm">de berichtgeving dat het Loodswezen een miljoenenstrop lijdt vanwege het aanhoudende gesteggel omtrent de ontpoldering van de Hedwigepolder</text:span> (ingezonden 27 januari 2012).</text:p>
      <text:p text:style-name="ifm_p_font.roman_mt.3.76mm_ifm">Antwoord van staatssecretaris <text:span text:style-name="ifm_span_font.bold_ifm">Bleker</text:span> (Economische Zaken, Landbouw en Innovatie), mede namens de minister van Infrastructuur en Milieu (ontvangen 24 februari 2012).</text:p>
      <text:p text:style-name="ifm_p_mt.3.76mm_ifm">Vraag 1</text:p>
      <text:p text:style-name="ifm_p_ifm">Kent u het bericht «Hedwige-conflict kwelt loodswezen»?<text:note text:id="ID-2012Z01379-d36e58" text:note-class="footnote"><text:note-citation text:label="1 ">1</text:note-citation><text:note-body><text:p text:style-name="ifm_p_font.normal_size.6.93pt_mt..5mm_indent.-0.1161in_mleft.0.1161in_ifm"> Telegraaf, 25 januari 2012.</text:p></text:note-body></text:note>
      </text:p>
      <text:p text:style-name="ifm_p_mt.3.76mm_ifm">Antwoord 1</text:p>
      <text:p text:style-name="ifm_p_ifm">Ja.</text:p>
      <text:p text:style-name="ifm_p_mt.3.76mm_ifm">Vraag 2</text:p>
      <text:p text:style-name="ifm_p_ifm">Bent u op de hoogte van de betalingsproblemen met de Vlaamse overheid die het Loodswezen treffen?</text:p>
      <text:p text:style-name="ifm_p_mt.3.76mm_ifm">Antwoord 2</text:p>
      <text:p text:style-name="ifm_p_ifm">Ja.</text:p>
      <text:p text:style-name="ifm_p_mt.3.76mm_ifm">Vraag 3 en 5</text:p>
      <text:p text:style-name="ifm_p_ifm">Kunt u bevestigen dan wel ontkennen dat de weigering van Vlaanderen om tot betaling over te gaan te maken heeft met de weigering van Nederland om haar internationale verplichting jegens Vlaanderen –  waaronder het ontpolderen van de Hedwigepolder – na te komen? Wilt u uw opvatting in deze toelichten?</text:p>
      <text:p text:style-name="ifm_p_ifm">Kunt u aangeven welke andere dossiers hinder ondervinden van het conflict met Vlaanderen over de ontpoldering van de Hedwigepolder? Zijn bijvoorbeeld het doortrekken van de Hogesnelheidslijn (HSL), de strubbelingen rond de IJzeren Rijn en het niet doorzetten van het project ROBEL ook gevolg van dit conflict?</text:p>
      <text:p text:style-name="ifm_p_mt.3.76mm_ifm">Antwoord 3 en 5</text:p>
      <text:p text:style-name="ifm_p_ifm">Het in de vragen veronderstelde verband tussen natuurherstel in de Westerschelde en de overige genoemde dossiers is mij niet bekend.</text:p>
      <text:p text:style-name="ifm_p_mt.3.76mm_ifm">Vraag 4</text:p>
      <text:p text:style-name="ifm_p_ifm">Bent u  bereid om met de Vlaamse regering in overleg te gaan over deze betalingen en daarbij toe te zeggen de Hedwigepolder zoals afgesproken te zullen ontpolderen? Zo neen, waarom niet?</text:p>
      <text:p text:style-name="ifm_p_mt.3.76mm_ifm">Antwoord 4</text:p>
      <text:p text:style-name="ifm_p_ifm">De minister van Infrastructuur en Milieu is bereid het geschil tussen het Nederlands Loodswezen en de Vlaamse regering over de betalingen bij haar Vlaamse collega onder de aandacht te brengen. Met haar Vlaamse collega deelt zij namelijk de verantwoordelijkheid voor het nautisch beheer in het Scheldegebied. Daarbij zij aangetekend dat de Nederlandse overheid geen partij is in het geschil over de betalingen. Het geschil betreft namelijk de uitvoering van overeenkomsten die zijn gesloten tussen het Nederlands Loodswezen en de Vlaamse regering. Dit geschil is door beide partijen voor bindende arbitrage voorgelegd.</text:p>
      <text:p text:style-name="ifm_p_ifm">Het ontpolderen van de Hedwigepolder is niet aan de orde. Hierover heb ik uw Kamer recent bij brief van 20 januari 2012 nog geïnformeerd (Tweede Kamer 2011–2012, 32 670, nr. 32).</text:p>
      <text:p text:style-name="ifm_p_mt.3.76mm_ifm">Vraag 6</text:p>
      <text:p text:style-name="ifm_p_ifm">Kunt u een overzicht geven van de financiële, materiële en niet-materiële voordelen als de afspraken met België c.q. Vlaanderen over de Hedwigepolder wel zouden worden nagekomen?</text:p>
      <text:p text:style-name="ifm_p_mt.3.76mm_ifm">Antwoord 6</text:p>
      <text:p text:style-name="ifm_p_ifm">Een dergelijk overzicht acht ik niet opportuun, daar het ontpolderen van de Hedwigepolder niet aan de or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Smeets en Jacobi over over de berichtgeving dat het Loodswezen een miljoenenstrop lijdt vanwege de aanhoudende discussie over de ontpoldering van de Hedwigepolder</dc:title>
    <meta:user-defined meta:name="OVERHEIDop.ParlID/DC.identifier">ah-tk-20112012-1659</meta:user-defined>
    <meta:user-defined meta:name="OVERHEIDop.vraagnummer">2012Z01379</meta:user-defined>
    <meta:user-defined meta:name="OVERHEIDop.aanhangselNummer">1659</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P.E. Smeets</meta:user-defined>
    <meta:user-defined meta:name="OVERHEIDop.ontvanger">H. Bleker</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Smeets en Jacobi over over de berichtgeving dat het Loodswezen een miljoenenstrop lijdt vanwege de aanhoudende discussie over de ontpoldering van de Hedwigepolder</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