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6</text:p>
      <text:p text:style-name="ifm_p_font.roman_mt.3.76mm_ifm">Vragen van het lid <text:span text:style-name="ifm_span_font.bold_ifm">Ouwehand</text:span> (PvdD) aan de staatssecretaris van Economische Zaken, Landbouw en Innovatie over <text:span text:style-name="ifm_span_font.italic_ifm">het naleven van de afspraken over het welzijn van de grote grazers in de Oostvaardersplassen</text:span> (ingezonden 8 februari 2012).</text:p>
      <text:p text:style-name="ifm_p_font.roman_mt.3.76mm_ifm">Antwoord van staatssecretaris <text:span text:style-name="ifm_span_font.bold_ifm">Bleker</text:span> (Economische Zaken, Landbouw en Innovatie) (ontvangen 24 februari 2012).</text:p>
      <text:p text:style-name="ifm_p_mt.3.76mm_ifm">Vraag 1</text:p>
      <text:p text:style-name="ifm_p_ifm">Kunt u uiteenzetten hoe het staat met de uitvoering van de aanbevelingen van het International Committee on the Management of large herbivores in de Oostvaardersplassen (ICMO2), de expertcommissie die in navolging van ICMO1 heeft gezegd dat er meer beschutting moest komen voor de dieren in het gebied?</text:p>
      <text:p text:style-name="ifm_p_mt.3.76mm_ifm">Antwoord 1</text:p>
      <text:p text:style-name="ifm_p_ifm">Zoals gemeld in mijn brief van 17 mei 2011 (Kamerstuk 32 563, nr. 25), heeft Staatsbosbeheer 1200 strekkende meter aan beschuttingswallen aangelegd en diverse bospercelen opengesteld voor de grazers. Overigens is sindsdien nog gewerkt aan het «verduurzamen» van enkele van die bospercelen, waardoor deze begrazing beter kunnen weerstaan, en het stapelen van dood hout als extra – alternatieve – beschuttingsmaatregel.</text:p>
      <text:p text:style-name="ifm_p_mt.3.76mm_ifm">Vraag 2</text:p>
      <text:p text:style-name="ifm_p_ifm">Waarom zijn de bossen van het naastgelegen Hollandse Hout nog niet opengesteld voor de edelherten, konickpaarden en heckrunderen van de Oostvaardersplassen? Erkent u dat hiermee een belangrijke aanbeveling voor het welzijn van de dieren niet wordt opgevolgd, met alle gevolgen voor de dieren van dien? Zo ja, welke consequenties verbindt u hieraan? Zo neen, waarom niet?</text:p>
      <text:p text:style-name="ifm_p_mt.3.76mm_ifm">Antwoord 2</text:p>
      <text:p text:style-name="ifm_p_ifm">Zoals eerder aangegeven (Kamerstukken 32 563, nrs. 10, 11) wilde de gemeenteraad van Lelystad niet meewerken aan openstelling van het Hollandse Hout en heeft uw Kamer zich middels een motie hierover uitgesproken. Zoals ook eerder aangegeven (Kamerstuk 32 563, nr. 25), kies ik ervoor nu in te zetten op alternatieve beschuttingsscenario’s en zonodig een strakker vroeg-reactief beheer.</text:p>
      <text:p text:style-name="ifm_p_mt.3.76mm_ifm">Vraag 3</text:p>
      <text:p text:style-name="ifm_p_ifm">Bent u bereid u hard te maken voor openstelling van het Hollandse Hout in het belang van de dieren? Zo ja, op welke termijn denkt u het gebied open te kunnen stellen zodat de dieren er beschutting kunnen zoeken? Zo neen, waarom niet?</text:p>
      <text:p text:style-name="ifm_p_mt.3.76mm_ifm">Antwoord 3</text:p>
      <text:p text:style-name="ifm_p_ifm">Zie het antwoord op vraag 2.</text:p>
      <text:p text:style-name="ifm_p_mt.3.76mm_ifm">Vraag 4</text:p>
      <text:p text:style-name="ifm_p_ifm">Kunt u uiteenzetten hoe het door ICMO2 aanbevolen vroeg-reactief afschotbeleid (tijdig afschot van een verzwakt dier dat het niet gaat redden) wordt toegepast en hoe de monitoring plaatsvindt van de effecten?</text:p>
      <text:p text:style-name="ifm_p_mt.3.76mm_ifm">Antwoord 4</text:p>
      <text:p text:style-name="ifm_p_ifm">Over de stand van zaken van de toepassing van het vroeg-reactief beheer van de grote grazers in de Oostvaardersplassen ontvangt u separaat een brief (op verzoek van de vaste commissie voor EL&amp;I). Zie voor monitoring het antwoord op vraag 5.</text:p>
      <text:p text:style-name="ifm_p_mt.3.76mm_ifm">Vraag 5</text:p>
      <text:p text:style-name="ifm_p_ifm">Deelt u de mening dat dit vroeg-reactief afschotbeleid met de grootste zorgvuldigheid moet plaatsvinden? Welke maatregelen heeft u getroffen om er zeker van te zijn dat er voldoende personeel van Staatsbosbeheer beschikbaar is om dagelijks de kuddes in de gaten te kunnen houden en het gedrag en de lichamelijke condities van de grazers te kunnen controleren? Kunt u uiteenzetten hoe Staatsbosbeheer de zorgvuldige uitvoering hiervan in 2011 heeft gewaarborgd?</text:p>
      <text:p text:style-name="ifm_p_mt.3.76mm_ifm">Antwoord 5</text:p>
      <text:p text:style-name="ifm_p_ifm">Ja. Zorgvuldigheid is onder meer gewaarborgd door uitvoering van het managementplan dat door de Beheeradviescommissie Oostvaardersplassen is goedgekeurd en door de inzet van voldoende betrokken vakmensen. Zoals in het managementplan aangegeven (bijlage bij Kamerstuk 32 563, nr. 25), is voorzien in uitgebreide en soms zeer frequente monitoring, ondermeer van dierconditie.</text:p>
      <text:p text:style-name="ifm_p_mt.3.76mm_ifm">Vraag 6</text:p>
      <text:p text:style-name="ifm_p_ifm">Kunt u bevestigen dat u het budget van Staatsbosbeheer in 2012 kort met 20 miljoen euro, een bezuiniging van 22% op het totale budget? Kunt u aangeven hoe Staatsbosbeheer het personeelsbestand op pijl kan houden om zo het vroeg-reactief afschotbeleid met de grootst noodzakelijke zorgvuldigheid uit te voeren wanneer zij met zulke enorme bezuinigingen te kampen heeft?</text:p>
      <text:p text:style-name="ifm_p_mt.3.76mm_ifm">Antwoord 6</text:p>
      <text:p text:style-name="ifm_p_ifm">Nee. Ik ben nog met de provincies in gesprek over de financiering van het beheer door Staatsbosbeheer. Zoals recent toegezegd (zie Kamerstuk 29 659, nr. 76), zal ik de Kamer in het voorjaar van 2012 informeren over de strategie voor de toekomst van Staatsbosbeheer, inclusief de wijze waarop de bezuinigingen worden geëffectueerd.</text:p>
      <text:p text:style-name="ifm_p_mt.3.76mm_ifm">Vraag 7</text:p>
      <text:p text:style-name="ifm_p_ifm">Hoe wordt een goede uitvoering van het vroeg-reactief beheer gegarandeerd gelet op de toegankelijkheid van het gebied en de veiligheid van bezoekers? Onderschrijft u dat een grote veiligheidszone van een aantal kilometer nodig is om de veiligheid voor bezoekers te kunnen waarborgen? Zo ja, welke maatregelen treft u om een goede uitvoering van het vroeg-reactief beheer te kunnen garanderen zonder de veiligheid van bezoekers in gevaar te brengen? Welke extra maatregelen worden er getroffen nu de vorst is ingevallen en er mogelijk veel mensen willen komen schaatsen in het gebied?</text:p>
      <text:p text:style-name="ifm_p_mt.3.76mm_ifm">Antwoord 7</text:p>
      <text:p text:style-name="ifm_p_ifm">Zoals aangegeven in bijlage 3 van het protocol vroeg-reactief beheer (bijlage bij Kamerstuk 32 563, nr. 10) worden diverse veiligheidsvoorschriften toegepast. Tijdens de aanwezigheid van begaanbaar ijs bestonden extra maatregelen uit extra surveillance, extra bebording en het uitzetten van een toertochtroute die zo ver mogelijk van het mogelijke risicogebied lag.</text:p>
      <text:p text:style-name="ifm_p_mt.3.76mm_ifm">Vraag 8</text:p>
      <text:p text:style-name="ifm_p_ifm">Deelt u de mening dat het, om langdurig lijden van de grote grazers zoveel mogelijk te kunnen voorkomen, absoluut noodzakelijk is de adviezen van het ICMO2 omtrent het vroeg-reactief afschotbeleid nauwlettend op te volgen? Zo ja, kunt u garanderen dat u het welzijn van de dieren voorop stelt als er afwegingen moeten worden gemaakt over veiligheidsmaatregelen rondom het afschotbeleid, ook als dat betekent dat er gebieden moeten worden afgesloten voor het publiek? Zo neen, waarom niet?</text:p>
      <text:p text:style-name="ifm_p_mt.3.76mm_ifm">Antwoord 8</text:p>
      <text:p text:style-name="ifm_p_ifm">De diverse afwegingen bij toepassing van vroeg-reactief beheer, inclusief het zonodig afsluiten van gebieden voor het publiek, zijn terug te vinden in het protocol (bijlage bij Kamerstuk 32 563, nr.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Ouwehand over het naleven van de afspraken over het welzijn van de grote grazers in de Oostvaardersplassen</dc:title>
    <meta:user-defined meta:name="OVERHEIDop.ParlID/DC.identifier">ah-tk-20112012-1656</meta:user-defined>
    <meta:user-defined meta:name="OVERHEIDop.vraagnummer">2012Z02245</meta:user-defined>
    <meta:user-defined meta:name="OVERHEIDop.aanhangselNummer">1656</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H. Bleker</meta:user-defined>
    <meta:user-defined meta:name="OVERHEIDop.vergaderjaar">2011-2012</meta:user-defined>
    <meta:user-defined meta:name="DCTERMS.W3CDTF/OVERHEIDop.datumOntvangst">2012-02-24</meta:user-defined>
    <meta:user-defined meta:name="OVERHEID.StatenGeneraal/DC.creator">Tweede Kamer der Staten-Generaal</meta:user-defined>
    <dc:language>nl</dc:language>
    <meta:user-defined meta:name="DCTERMS.alternative"/>
    <meta:user-defined meta:name="DC.title">Antwoord vragen Ouwehand over het naleven van de afspraken over het welzijn van de grote grazers in de Oostvaardersplassen</meta:user-defined>
    <meta:user-defined meta:name="DCTERMS.W3CDTF/DCTERMS.available">2012-02-24</meta:user-defined>
    <meta:user-defined meta:name="OVERHEIDop.publicationName">Kamervragen (Aanhangsel)</meta:user-defined>
    <meta:user-defined meta:name="OVERHEID.Organisatietype/OVERHEID.organisationType">staten generaal</meta:user-defined>
    <meta:user-defined meta:name="DCTERMS.W3CDTF/DCTERMS.issued">2012-02-24</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