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Snijder-Hazelhoff</text:span> (VVD) aan de staatssecretaris van Economische Zaken, Landbouw en Innovatie over <text:span text:style-name="ifm_span_font.italic_ifm">het bericht «Extra korting bedrijfstoeslag»</text:span> (ingezonden 3 februari 2012).</text:p>
      <text:p text:style-name="ifm_p_font.roman_mt.3.76mm_ifm">Antwoord van staatssecretaris <text:span text:style-name="ifm_span_font.bold_ifm">Bleker</text:span> (Economische Zaken, Landbouw en Innovatie) (ontvangen 24 februari 2012).</text:p>
      <text:p text:style-name="ifm_p_mt.3.76mm_ifm">Vraag 1</text:p>
      <text:p text:style-name="ifm_p_ifm">Kent u het bericht «Extra korting bedrijfstoeslag»?<text:note text:id="ID-2012Z01943-d36e55" text:note-class="footnote"><text:note-citation text:label="1 ">1</text:note-citation><text:note-body><text:p text:style-name="ifm_p_font.normal_size.6.93pt_mt..5mm_indent.-0.1161in_mleft.0.1161in_ifm"> Boerderij, 31 januari 2012.</text:p></text:note-body></text:note> </text:p>
      <text:p text:style-name="ifm_p_mt.3.76mm_ifm">Antwoord 1</text:p>
      <text:p text:style-name="ifm_p_ifm">Ja.</text:p>
      <text:p text:style-name="ifm_p_mt.3.76mm_ifm">Vraag 2 t/m 6</text:p>
      <text:p text:style-name="ifm_p_ifm">Wanneer heeft u besloten om de waarde van de toeslagrechten in 2012 te korten met 2,5%? Welke afspraken heeft u met het veld hierover concreet gemaakt?</text:p>
      <text:p text:style-name="ifm_p_ifm">Wat is het totale kortingspercentage op de toeslagrechten inclusief de korting van 2,5%? Bent u voornemens om de toeslagrechten in de toekomst nog een keer te korten? Zo ja, waarom?</text:p>
      <text:p text:style-name="ifm_p_ifm">Waarom heeft u besloten om extra geld vrij te maken voor duurzame stallen, precisielandbouw en risicofondsen voor dierziekten en plantenziekten door middel van een korting op de hectaretoeslag en onbenutte middelen? Hoeveel geld moet er precies worden vrijgemaakt? Hoeveel geld moet er precies worden vrijgemaakt? Hoeveel wordt er gedekt vanuit de korting op de hectaretoeslag en hoeveel vanuit de onbenutte middelen?</text:p>
      <text:p text:style-name="ifm_p_ifm">Waarom heeft u niet gekozen voor een volledige dekking vanuit de onbenutte middelen of nadere begrotingsposten? Hoe groot was de beschikbare ruimte van de post onbenutte middelen?</text:p>
      <text:p text:style-name="ifm_p_ifm">Welke sectoren maken aanspraak op de middelen voor duurzame stallen, precisielandbouw en risicofondsen voor dierziekten en plantenziekten? Hoe ziet de verdeling van de middelen per sector eruit?</text:p>
      <text:p text:style-name="ifm_p_mt.3.76mm_ifm">Antwoord 2 t/m 6</text:p>
      <text:p text:style-name="ifm_p_ifm">Voor de beantwoording van de vragen 2 tot en met 6 verwijs ik kortheidshalve naar mijn brief van 30 mei 2011 over de inzet van artikel 68 in 201, 2012 en 2013 (TK 28 625, nr. 125) en de geannoteerde agenda voor het AO LVR van 9 september 2011 (TK 21 501, nr. 32) waarin ik u informeer over de met de sector overeengekomen extra inzet op artikel 68 voor de jaren 2012 en 2013.</text:p>
      <text:p text:style-name="ifm_p_ifm">Ik heb daarin aangegeven de inzet van artikel 68 verder uit te bouwen. Ik heb uw Kamer toen ook gemeld dat een ander een extra korting op de directe betalingen van maximaal 3,2% in 2012 en maximaal 3,5% in 2013 betekent.</text:p>
      <text:p text:style-name="ifm_p_ifm">Met ingang van 2012 zijn de maatregelen ter verbetering van het welzijn van varkens- en vleeskuikens vervallen. De daarbij vrijkomende middelen van € 1,5 mln worden herbestemd. Hiervoor worden de al gereserveerde middelen voor de artikel 68 maatregelen voor integraal duurzame stallen en diervriendelijk produceren verhoogd met respectievelijk € 1 mln en € 0,5 mln. Daarmee blijft de extra inzet op dierenwelzijn ongewijzigd met de eerder aan uw Kamer gemelde inzet.</text:p>
      <text:p text:style-name="ifm_p_ifm">De met de sector overeengekomen korting voor 2012 bedraagt maximaal 3,2%.</text:p>
      <text:p text:style-name="ifm_p_ifm">De nu voorgenomen korting van 2,5% vooraf betreft een generieke korting op de waarde van alle toeslagrechten. Op basis van de uitputting van de voorziene artikel 68 maatregelen en de definitieve hoogte van de onbenutte middelen wordt achteraf een aanvullende korting opgelegd. Deze korting zal worden geheven op alle directe betalingen vanaf € 5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nijder-Hazelhoff met betrekking tot de extra korting op de bedrijfstoeslag</dc:title>
    <meta:user-defined meta:name="OVERHEIDop.ParlID/DC.identifier">ah-tk-20112012-1654</meta:user-defined>
    <meta:user-defined meta:name="OVERHEIDop.vraagnummer">2012Z01943</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J.F. Snijder-Hazelhoff</meta:user-defined>
    <meta:user-defined meta:name="OVERHEIDop.ontvanger">H. Bleker</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Snijder-Hazelhoff met betrekking tot de extra korting op de bedrijfstoeslag</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